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3049d8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22104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221049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Nimbus Roman" fo:font-size="12pt" fo:font-weight="bold" officeooo:paragraph-rsid="00221049" style:font-size-asian="12pt" style:font-weight-asian="bold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Nimbus Roman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use-window-font-color="true" loext:opacity="0%" style:font-name="Nimbus Roman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loext:opacity="0%" style:font-name="Nimbus Roman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Nimbus Roman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02d5ed6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officeooo:paragraph-rsid="00718d19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officeooo:paragraph-rsid="007388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522f0b" style:font-weight-asian="normal" style:font-weight-complex="normal"/>
    </style:style>
    <style:style style:name="T4" style:family="text">
      <style:text-properties fo:font-weight="normal" officeooo:rsid="0054a40f" style:font-weight-asian="normal" style:font-weight-complex="normal"/>
    </style:style>
    <style:style style:name="T5" style:family="text">
      <style:text-properties fo:font-weight="normal" officeooo:rsid="005cd491" style:font-weight-asian="normal" style:font-weight-complex="normal"/>
    </style:style>
    <style:style style:name="T6" style:family="text">
      <style:text-properties fo:font-weight="normal" officeooo:rsid="0031b79e" style:font-weight-asian="normal" style:font-weight-complex="normal"/>
    </style:style>
    <style:style style:name="T7" style:family="text">
      <style:text-properties fo:font-weight="normal" officeooo:rsid="006361af" style:font-weight-asian="normal" style:font-weight-complex="normal"/>
    </style:style>
    <style:style style:name="T8" style:family="text">
      <style:text-properties fo:font-weight="normal" officeooo:rsid="0068b9ec" style:font-weight-asian="normal" style:font-weight-complex="normal"/>
    </style:style>
    <style:style style:name="T9" style:family="text">
      <style:text-properties fo:font-weight="normal" officeooo:rsid="006e64f8" style:font-weight-asian="normal" style:font-weight-complex="normal"/>
    </style:style>
    <style:style style:name="T10" style:family="text">
      <style:text-properties fo:font-weight="normal" officeooo:rsid="00718d19" style:font-weight-asian="normal" style:font-weight-complex="normal"/>
    </style:style>
    <style:style style:name="T11" style:family="text">
      <style:text-properties fo:font-weight="normal" officeooo:rsid="0072f340" style:font-weight-asian="normal" style:font-weight-complex="normal"/>
    </style:style>
    <style:style style:name="T12" style:family="text">
      <style:text-properties fo:font-weight="normal" officeooo:rsid="00738847" style:font-weight-asian="normal" style:font-weight-complex="normal"/>
    </style:style>
    <style:style style:name="T13" style:family="text">
      <style:text-properties officeooo:rsid="00100b60"/>
    </style:style>
    <style:style style:name="T14" style:family="text">
      <style:text-properties officeooo:rsid="0039bf3e"/>
    </style:style>
    <style:style style:name="T15" style:family="text">
      <style:text-properties officeooo:rsid="0035390f"/>
    </style:style>
    <style:style style:name="T16" style:family="text">
      <style:text-properties officeooo:rsid="004f4502"/>
    </style:style>
    <style:style style:name="T17" style:family="text">
      <style:text-properties officeooo:rsid="006f9e18"/>
    </style:style>
    <style:style style:name="T18" style:family="text">
      <style:text-properties officeooo:rsid="00718d19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36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officeooo:rsid="02fb25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officeooo:rsid="0072f340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361a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1b79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18d1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72f34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e64f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738847" style:font-size-asian="12pt" style:font-weight-asian="norm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3">S Nº </text:span><text:span text:style-name="T23">3722</text:span><text:span text:style-name="T13">/</text:span>20<text:span text:style-name="T16">2</text:span><text:span text:style-name="T18">4</text:span></text:p>
      <text:p text:style-name="P11"/>
      <text:p text:style-name="P11"/>
      <text:p text:style-name="P10"/>
      <text:p text:style-name="P7"><text:span text:style-name="T25">Instalação</text:span><text:span text:style-name="T26"> de poste</text:span><text:span text:style-name="T27">s</text:span><text:span text:style-name="T26"> de iluminação pública </text:span><text:span text:style-name="T31">em</text:span><text:span text:style-name="T27"> toda </text:span><text:span text:style-name="T28">a </text:span><text:span text:style-name="T27">extensão da Estrada Porto das Tranqueiras</text:span><text:span text:style-name="T25">, no Bairro </text:span><text:span text:style-name="T27">Lomba Grande</text:span><text:span text:style-name="T25">.</text:span></text:p>
      <text:p text:style-name="P8"/>
      <text:p text:style-name="P9"/>
      <text:p text:style-name="P9"/>
      <text:p text:style-name="P18"><text:span text:style-name="T2">Solicita-se</text:span><text:span text:style-name="T1">, após os trâmites regimentais, </text:span><text:span text:style-name="T2">que seja enviada </text:span><text:span text:style-name="T1">cópia da presente proposição </text:span><text:span text:style-name="T8">ao Executivo</text:span><text:span text:style-name="T1">, para que </text:span><text:span text:style-name="T2">realize as seguintes providências:</text:span></text:p>
      <text:p text:style-name="P20"/>
      <text:p text:style-name="P19"><text:span text:style-name="T5">N</text:span><text:span text:style-name="T4">otifi</text:span><text:span text:style-name="T5">cação</text:span><text:span text:style-name="T4"> </text:span><text:span text:style-name="T5">à</text:span><text:span text:style-name="T4"> empresa RGE</text:span><text:span text:style-name="T3">, </text:span><text:span text:style-name="T4">responsável pelas instalações elétricas na cidade, para que efetu</text:span><text:span text:style-name="T9">e a i</text:span><text:span text:style-name="T7">nstalação</text:span><text:span text:style-name="T6"> de poste de poste</text:span><text:span text:style-name="T10">s</text:span><text:span text:style-name="T6"> de iluminação pública </text:span><text:span text:style-name="T12">em</text:span><text:span text:style-name="T10"> toda </text:span><text:span text:style-name="T11">a </text:span><text:span text:style-name="T10">extensão da Estrada Porto das Tranqueiras</text:span><text:span text:style-name="T7">, no Bairro </text:span><text:span text:style-name="T10">Lomba Grande</text:span><text:span text:style-name="T7">. </text:span></text:p>
      <text:p text:style-name="P21"><text:s/></text:p>
      <text:p text:style-name="P22"><text:span text:style-name="T25">Ressalto que possui número de protocolo: </text:span><text:span text:style-name="T27">132142</text:span><text:span text:style-name="T25">/202</text:span><text:span text:style-name="T27">4</text:span><text:span text:style-name="T25">.</text:span></text:p>
      <text:p text:style-name="P22"><text:span text:style-name="T21"/></text:p>
      <text:p text:style-name="P22"><text:span text:style-name="T19">Certos de que assim contribuímos para o bem da nossa cidade, subscrev</text:span><text:span text:style-name="T20">e</text:span><text:span text:style-name="T19">mo-nos.</text:span></text:p>
      <text:p text:style-name="P22"><text:span text:style-name="T22"/></text:p>
      <text:p text:style-name="P22"><text:span text:style-name="T32">Novo Hamburgo,</text:span><text:span text:style-name="T24"> </text:span><text:span text:style-name="T27">1</text:span><text:span text:style-name="T28">7</text:span><text:span text:style-name="T29"> de </text:span><text:span text:style-name="T27">setembro</text:span><text:span text:style-name="T29"> </text:span><text:span text:style-name="T30">de 202</text:span><text:span text:style-name="T27">4</text:span><text:span text:style-name="T30">. <text:s text:c="87"/></text:span></text:p>
      <text:p text:style-name="P15">Vereador <text:span text:style-name="T15">Enio Brizola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4">R</text:span>edação conforme original do autor.</text:p>
      <text:p text:style-name="P14">/<text:span text:style-name="T23">P</text:span><text:span text:style-name="T1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7-28T16:23:07.412993222</meta:print-date>
    <meta:document-statistic meta:table-count="0" meta:image-count="1" meta:object-count="0" meta:page-count="1" meta:paragraph-count="17" meta:word-count="183" meta:character-count="1235" meta:non-whitespace-character-count="976"/>
    <meta:user-defined meta:name="Info 1"/>
    <meta:user-defined meta:name="Info 2"/>
    <meta:user-defined meta:name="Info 3"/>
    <meta:user-defined meta:name="Info 4"/>
  </office:meta>
</office:document-meta>
</file>