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2a277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officeooo:paragraph-rsid="012fe6b3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e342e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e42c6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2fe6b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officeooo:rsid="01138baf"/>
    </style:style>
    <style:style style:name="T13" style:family="text">
      <style:text-properties officeooo:rsid="012d4fec"/>
    </style:style>
    <style:style style:name="T14" style:family="text">
      <style:text-properties officeooo:rsid="012e6f1e"/>
    </style:style>
    <style:style style:name="T15" style:family="text">
      <style:text-properties officeooo:rsid="012fe6b3"/>
    </style:style>
    <style:style style:name="T16" style:family="text">
      <style:text-properties officeooo:rsid="00e342e9" style:font-weight-asian="bold" style:font-weight-complex="bold"/>
    </style:style>
    <style:style style:name="T17" style:family="text">
      <style:text-properties officeooo:rsid="012fe6b3" style:font-weight-asian="bold" style:font-weight-complex="bold"/>
    </style:style>
    <style:style style:name="T18" style:family="text">
      <style:text-properties officeooo:rsid="00e42c6f" style:font-weight-asian="bold" style:font-weight-complex="bold"/>
    </style:style>
    <style:style style:name="T19" style:family="text">
      <style:text-properties officeooo:rsid="0131029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4">Nº </text:span><text:span text:style-name="T19">3725/2024</text:span></text:p>
      <text:p text:style-name="P11"><text:span text:style-name="T5">Poda de árvore na Rua </text:span><text:span text:style-name="T7">Inglaterra</text:span><text:span text:style-name="T5">, </text:span><text:span text:style-name="T6">em frente ao</text:span><text:span text:style-name="T5"> nº </text:span><text:span text:style-name="T7">163</text:span><text:span text:style-name="T5">, no Bairro </text:span><text:span text:style-name="T7">Petrópolis</text:span><text:span text:style-name="T5">.</text:span><text:span text:style-name="T4"> 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/>
      <text:p text:style-name="P17"><text:span text:style-name="T16">Poda de árvore na Rua Inglaterra, em frente ao nº 163, no Bairro Petrópolis. </text:span><text:s/></text:p>
      <text:p text:style-name="P17"/>
      <text:p text:style-name="P18"><text:span text:style-name="T8"><text:tab/><text:tab/>Na </text:span>certeza de contar com vossa especial atenção, desde já, afirmo nesta oportunidade meus protestos de elevada estima e consideração.</text:p>
      <text:p text:style-name="P18"/>
      <text:p text:style-name="P19"/>
      <text:p text:style-name="P16">Novo Hamburgo, <text:span text:style-name="T15">1</text:span><text:span text:style-name="T19">7</text:span><text:span text:style-name="T12"> de setembro de</text:span><text:span text:style-name="T9"> 202</text:span><text:span text:style-name="T10">4</text:span><text:span text:style-name="T9">.</text:span></text:p>
      <text:p text:style-name="P7"/>
      <text:p text:style-name="P8">Vereador <text:span text:style-name="T2">I</text:span><text:span text:style-name="T13">to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0" meta:character-count="969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