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370eda8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loext:graphic-properties draw:fill-hatch-name="hatch"/>
      <style:paragraph-properties fo:margin-top="0cm" fo:margin-bottom="0cm" style:contextual-spacing="false" fo:line-height="115%" fo:text-align="justify" style:justify-single-word="false" style:register-true="true" style:shadow="none"/>
      <style:text-properties style:font-name="Nimbus Roman" fo:font-size="12pt" fo:font-weight="normal" officeooo:rsid="0372d4e2" officeooo:paragraph-rsid="0385b4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370eda8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8ac095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370e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388a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37d233c" officeooo:paragraph-rsid="037cb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37d233c" officeooo:paragraph-rsid="038ac0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370eda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311d176" style:font-weight-asian="normal" style:font-name-complex="Arial" style:font-weight-complex="normal"/>
    </style:style>
    <style:style style:name="T4" style:family="text">
      <style:text-properties fo:font-weight="normal" officeooo:rsid="03261742" style:font-weight-asian="normal" style:font-name-complex="Arial" style:font-weight-complex="normal"/>
    </style:style>
    <style:style style:name="T5" style:family="text">
      <style:text-properties officeooo:rsid="0327da0f"/>
    </style:style>
    <style:style style:name="T6" style:family="text">
      <style:text-properties style:use-window-font-color="true" loext:opacity="0%" fo:language="pt" fo:country="BR" officeooo:rsid="030976b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06e7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26b7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383aba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font-size="12pt" fo:language="pt" fo:country="BR" fo:font-weight="normal" officeooo:rsid="01123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7491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383a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8ac0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0f52fa"/>
    </style:style>
    <style:style style:name="T15" style:family="text">
      <style:text-properties officeooo:rsid="0125c3d3"/>
    </style:style>
    <style:style style:name="T16" style:family="text">
      <style:text-properties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officeooo:rsid="0009951b"/>
    </style:style>
    <style:style style:name="T18" style:family="text">
      <style:text-properties officeooo:rsid="01136526"/>
    </style:style>
    <style:style style:name="T19" style:family="text">
      <style:text-properties officeooo:rsid="0116b36a"/>
    </style:style>
    <style:style style:name="T20" style:family="text">
      <style:text-properties officeooo:rsid="000e2144"/>
    </style:style>
    <style:style style:name="T21" style:family="text">
      <style:text-properties fo:color="#000000" loext:opacity="100%" officeooo:rsid="006e0a05" style:language-complex="ar" style:country-complex="SA"/>
    </style:style>
    <style:style style:name="T22" style:family="text">
      <style:text-properties officeooo:rsid="0383f029"/>
    </style:style>
    <style:style style:name="T23" style:family="text">
      <style:text-properties officeooo:rsid="0385b406"/>
    </style:style>
    <style:style style:name="T24" style:family="text">
      <style:text-properties officeooo:rsid="038ac095"/>
    </style:style>
    <style:style style:name="T25" style:family="text">
      <style:text-properties officeooo:rsid="037491b1"/>
    </style:style>
    <style:style style:name="T26" style:family="text">
      <style:text-properties officeooo:rsid="006e0a05"/>
    </style:style>
    <style:style style:name="T27" style:family="text">
      <style:text-properties officeooo:rsid="00563836"/>
    </style:style>
    <style:style style:name="T28" style:family="text">
      <style:text-properties officeooo:rsid="011b7aa0"/>
    </style:style>
    <style:style style:name="T29" style:family="text">
      <style:text-properties officeooo:rsid="011231a9"/>
    </style:style>
    <style:style style:name="T30" style:family="text">
      <style:text-properties officeooo:rsid="0165df74"/>
    </style:style>
    <style:style style:name="T31" style:family="text">
      <style:text-properties officeooo:rsid="013c77a8"/>
    </style:style>
    <style:style style:name="T32" style:family="text">
      <style:text-properties officeooo:rsid="006b7685"/>
    </style:style>
    <style:style style:name="T33" style:family="text">
      <style:text-properties officeooo:rsid="00082bec"/>
    </style:style>
    <style:style style:name="T34" style:family="text">
      <style:text-properties officeooo:rsid="008dafac"/>
    </style:style>
    <style:style style:name="T35" style:family="text">
      <style:text-properties officeooo:rsid="011bed22"/>
    </style:style>
    <style:style style:name="T36" style:family="text">
      <style:text-properties officeooo:rsid="005231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14">º </text:span><text:span text:style-name="T22">1463</text:span>/20<text:span text:style-name="T15">24</text:span></text:p>
      <text:p text:style-name="P12"><text:span text:style-name="T16">Voto de Congratulações à empresa </text:span><text:span text:style-name="T11">M. A. Saul Eletro </text:span><text:span text:style-name="T13">e</text:span><text:span text:style-name="T11"> Tecnologia Ltda.</text:span><text:span text:style-name="T10"> pela passagem de seus </text:span><text:span text:style-name="T12">20</text:span><text:span text:style-name="T10"> anos de fundação, </text:span><text:span text:style-name="T12">celebrados no mês de setembro</text:span><text:span text:style-name="T10">.</text:span></text:p>
      <text:p text:style-name="P15">Considerando <text:span text:style-name="T17">a importância <text:s/>imposta </text:span><text:span text:style-name="T18">à empresa</text:span><text:span text:style-name="T17"> que hora se homenageia.</text:span></text:p>
      <text:p text:style-name="P15"><text:s/></text:p>
      <text:p text:style-name="P17">A <text:span text:style-name="T25">M. A. Saul Eletro </text:span><text:span text:style-name="T24">e</text:span><text:span text:style-name="T25"> Tecnologia Ltda.</text:span>, fundada em 30 de setembro de 2004, completa 20 anos de atuação em 2024. Ao longo dessas duas décadas, a empresa consolidou sua posição no mercado, oferecendo serviços de instalação e manutenção elétrica de excelência, além de uma ampla variedade de produtos nas áreas de material elétrico, telefonia e comunicação. Com um atendimento personalizado e focado na satisfação do cliente, a M. A. Saul se destaca por cultivar relacionamentos duradouros e contribuir para o desenvolvimento da comunidade.</text:p>
      <text:p text:style-name="P16"/>
      <text:p text:style-name="P14">Considerando <text:span text:style-name="T17">que é mérito de muitos a existência desta </text:span><text:span text:style-name="T19">empresa</text:span><text:span text:style-name="T17"> em nosso Município, queremos estender a todos que perseveraram e deram parte de sua vida profissional para manter viva a finalidade primeira deste estabelecimento, </text:span><text:span text:style-name="T20">a nossa profunda admiração e consideração</text:span>.</text:p>
      <text:p text:style-name="P14"/>
      <text:p text:style-name="P13"><text:span text:style-name="T21">Dessa forma, requer-se que seja </text:span><text:span text:style-name="T26">consignado em Ata Voto de Congratulações</text:span><text:span text:style-name="T27"> </text:span><text:span text:style-name="T28">à</text:span><text:span text:style-name="T29"> </text:span><text:span text:style-name="T11">M. A. Saul Eletro </text:span><text:span text:style-name="T13">e</text:span><text:span text:style-name="T11"> Tecnologia Ltda.</text:span><text:span text:style-name="T30"> </text:span><text:span text:style-name="T31">e</text:span><text:span text:style-name="T32"> </text:span><text:span text:style-name="T26">s</text:span><text:span text:style-name="T33">eja oficiad</text:span><text:span text:style-name="T34">o</text:span><text:span text:style-name="T33"> </text:span><text:span text:style-name="T28">à</text:span><text:span text:style-name="T33"> homenagead</text:span><text:span text:style-name="T35">a</text:span><text:span text:style-name="T36">,</text:span><text:span text:style-name="T33"> com as congratulações em nome desta Casa Legislativa.</text:span></text:p>
      <text:p text:style-name="P13"/>
      <text:p text:style-name="P7"><text:span text:style-name="T6">Novo Hamburgo, </text:span><text:span text:style-name="T9">17</text:span><text:span text:style-name="T7"> de </text:span><text:span text:style-name="T9">setembro</text:span><text:span text:style-name="T6"> de 20</text:span><text:span text:style-name="T8">24</text:span><text:span text:style-name="T6">.</text:span></text:p>
      <text:p text:style-name="P7"/>
      <text:p text:style-name="P11"><text:span text:style-name="T2">Vereador</text:span><text:span text:style-name="T3"> </text:span><text:span text:style-name="T4">Ricardo Ritter - Ica</text:span></text:p>
      <text:p text:style-name="P9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5">o</text:span> autor.</text:p>
      <text:p text:style-name="P8">/<text:span text:style-name="T2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9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82" meta:character-count="1740" meta:non-whitespace-character-count="1470"/>
    <meta:user-defined meta:name="Info 1"/>
    <meta:user-defined meta:name="Info 2"/>
    <meta:user-defined meta:name="Info 3"/>
    <meta:user-defined meta:name="Info 4"/>
  </office:meta>
</office:document-meta>
</file>