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f97a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f97a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58a310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5b65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e5b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f97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4d07c8"/>
    </style:style>
    <style:style style:name="T20" style:family="text">
      <style:text-properties officeooo:rsid="035b6582"/>
    </style:style>
    <style:style style:name="T21" style:family="text">
      <style:text-properties officeooo:rsid="035e5b6f"/>
    </style:style>
    <style:style style:name="T22" style:family="text">
      <style:text-properties officeooo:rsid="035f97a5"/>
    </style:style>
    <style:style style:name="T23" style:family="text">
      <style:text-properties officeooo:rsid="0360b0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3">3728</text:span>/<text:span text:style-name="T11">202</text:span><text:span text:style-name="T18">4</text:span></text:p>
      <text:list xml:id="list1800919864" text:style-name="L1">
        <text:list-header>
          <text:p text:style-name="P16"><text:span text:style-name="T17">Recolhimento de </text:span><text:span text:style-name="T20">resíduos e galhos na Rua </text:span><text:span text:style-name="T23">W</text:span><text:span text:style-name="T22">alter Merino Delgado</text:span><text:span text:style-name="T20">, </text:span><text:span text:style-name="T21">em frente ao </text:span><text:span text:style-name="T20">nº </text:span><text:span text:style-name="T22">174</text:span><text:span text:style-name="T20">, no Bairr</text:span><text:span text:style-name="T22">o Guarani</text:span><text:span text:style-name="T20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371532531947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 <text:s text:c="2"/><text:tab/></text:span><text:span text:style-name="T14">Recolhimento de resíduos e galhos na Rua Walter Merino Delgado, em frente ao nº 174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94" meta:non-whitespace-character-count="749"/>
    <meta:user-defined meta:name="Info 1"/>
    <meta:user-defined meta:name="Info 2"/>
    <meta:user-defined meta:name="Info 3"/>
    <meta:user-defined meta:name="Info 4"/>
  </office:meta>
</office:document-meta>
</file>