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641a5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422dd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4641a5" style:font-name-asian="Nimbus Roman No9 L1" style:font-weight-asian="normal" style:font-name-complex="Nimbus Roman No9 L1"/>
    </style:style>
    <style:style style:name="T6" style:family="text">
      <style:text-properties fo:color="#000000" loext:opacity="100%" style:font-name-asian="Nimbus Roman No9 L1" style:font-name-complex="Nimbus Roman No9 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57fcd" style:font-name-asian="Nimbus Roman No9 L1" style:font-style-asian="normal" style:font-weight-asian="normal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83e65" style:font-name-asian="Nimbus Roman No9 L1" style:font-style-asian="normal" style:font-weight-asian="normal" style:font-name-complex="Nimbus Roman No9 L1"/>
    </style:style>
    <style:style style:name="T10" style:family="text">
      <style:text-properties officeooo:rsid="003c9e82"/>
    </style:style>
    <style:style style:name="T11" style:family="text">
      <style:text-properties officeooo:rsid="00465d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1">1464</text:span>/202<text:span text:style-name="T10">4</text:span></text:p>
      <text:p text:style-name="P11"><text:span text:style-name="T1">Reconhecimento de legítimo impedimento do vereador Fernandinho Lourenço no dia </text:span><text:span text:style-name="T5">16 de setembro</text:span><text:span text:style-name="T1"> de </text:span><text:span text:style-name="T4">2024</text:span><text:span text:style-name="T1">, </text:span><text:span text:style-name="T2">conforme atestado médico.</text:span></text:p>
      <text:p text:style-name="P13"><text:span text:style-name="T6">Requer-se, após os trâmites regimentais, que a Câmara reconheça </text:span><text:span text:style-name="T2">legítimo impedimento do vereador Fernandinho Lourenço no dia </text:span><text:span text:style-name="T5">16 de setembro</text:span><text:span text:style-name="T2"> de </text:span><text:span text:style-name="T4">2024</text:span><text:span text:style-name="T2">, conforme atestado médico.</text:span></text:p>
      <text:p text:style-name="P17"/>
      <text:p text:style-name="P17"/>
      <text:p text:style-name="P12"><text:span text:style-name="T1">Novo Hamburgo, </text:span><text:span text:style-name="T5">17</text:span><text:span text:style-name="T3"> de </text:span><text:span text:style-name="T5">setembro</text:span><text:span text:style-name="T1"> de </text:span><text:span text:style-name="T4">2024</text:span><text:span text:style-name="T1">. </text:span></text:p>
      <text:p text:style-name="P16">Vereador Fernandinho Lourenço</text:p>
      <text:p text:style-name="P15"/>
      <text:p text:style-name="P15"/>
      <text:p text:style-name="P15"/>
      <text:p text:style-name="P15"/>
      <text:p text:style-name="P14"/>
      <text:p text:style-name="P14"/>
      <text:p text:style-name="P9"/>
      <text:p text:style-name="P8"/>
      <text:p text:style-name="P7"/>
      <text:p text:style-name="P7">Obs.: Redação conforme original do autor.</text:p>
      <text:p text:style-name="P10"><text:span text:style-name="T7">/</text:span><text:span text:style-name="T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7T11:42:05.493813437</dc:date>
    <meta:editing-duration>PT46M51S</meta:editing-duration>
    <meta:editing-cycles>34</meta:editing-cycles>
    <meta:document-statistic meta:table-count="0" meta:image-count="1" meta:object-count="0" meta:page-count="1" meta:paragraph-count="13" meta:word-count="131" meta:character-count="828" meta:non-whitespace-character-count="707"/>
  </office:meta>
</office:document-meta>
</file>