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7pt" fo:font-style="normal" style:text-underline-style="none" fo:font-weight="normal" style:font-name-asian="Nimbus Roman2" style:font-size-asian="7pt" style:font-style-asian="normal" style:font-weight-asian="normal" style:font-name-complex="Nimbus Roman2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style:font-name="Nimbus Roman" fo:font-style="normal" fo:font-weight="normal" style:font-style-asian="normal" style:font-weight-asian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3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3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3cm" style:auto-text-indent="false"/>
      <style:text-properties fo:color="#000000" loext:opacity="100%" style:font-name="Nimbus Roman" style:font-name-asian="Nimbus Roman2" style:font-name-complex="Nimbus Roman2"/>
    </style:style>
    <style:style style:name="P15" style:family="paragraph" style:parent-style-name="Standard">
      <style:paragraph-properties fo:text-align="justify" style:justify-single-word="false"/>
      <style:text-properties style:font-name="Nimbus Roman" style:font-name-asian="Nimbus Roman2" style:font-name-complex="Nimbus Roman2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2" style:font-name-complex="Nimbus Roman2"/>
    </style:style>
    <style:style style:name="P17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077c22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T1" style:family="text">
      <style:text-properties fo:font-variant="normal" fo:text-transform="none" fo:color="#000000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color="#000000" loext:opacity="100%" fo:font-size="12pt" style:font-name-asian="Nimbus Roman2" style:font-size-asian="12pt" style:font-name-complex="Nimbus Roman2" style:font-size-complex="12pt"/>
    </style:style>
    <style:style style:name="T3" style:family="text">
      <style:text-properties fo:color="#000000" loext:opacity="100%" fo:font-size="12pt" officeooo:rsid="00077c22" style:font-name-asian="Nimbus Roman2" style:font-size-asian="12pt" style:font-name-complex="Nimbus Roman2" style:font-size-complex="12pt"/>
    </style:style>
    <style:style style:name="T4" style:family="text">
      <style:text-properties fo:color="#000000" loext:opacity="100%" fo:font-size="12pt" officeooo:rsid="0008beea" style:font-name-asian="Nimbus Roman2" style:font-size-asian="12pt" style:font-name-complex="Nimbus Roman2" style:font-size-complex="12pt"/>
    </style:style>
    <style:style style:name="T5" style:family="text">
      <style:text-properties officeooo:rsid="00077c22"/>
    </style:style>
    <style:style style:name="T6" style:family="text">
      <style:text-properties officeooo:rsid="000dc9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6">1465</text:span>/2024</text:p>
      <text:p text:style-name="P14"/>
      <text:p text:style-name="P10"/>
      <text:p text:style-name="P10"/>
      <text:p text:style-name="P17"><text:span text:style-name="T2">Designação do vereador </text:span><text:span text:style-name="T3">Darlan Oliveira </text:span><text:span text:style-name="T2"><text:s/>para representar a Câmara Municipal de Novo Hamburgo n</text:span><text:span text:style-name="T3">a</text:span><text:span text:style-name="T2"> </text:span><text:span text:style-name="T3">Celebração do Centenário das Assembleias de Deus do Rio Grande do Sul, nos dias 20 </text:span><text:span text:style-name="T4">e</text:span><text:span text:style-name="T3"> 21 de setembro de 2024, na Fenac, </text:span><text:span text:style-name="T1">em Novo Hamburgo.</text:span></text:p>
      <text:p text:style-name="P6"/>
      <text:p text:style-name="P11"/>
      <text:p text:style-name="P11"/>
      <text:p text:style-name="P19"><text:span text:style-name="T2">Requer-se, após os trâmites regimentais, a designação do vereador </text:span><text:span text:style-name="T3">Darlan Oliveira </text:span><text:span text:style-name="T2"><text:s/>para representar a Câmara Municipal n</text:span><text:span text:style-name="T3">a</text:span><text:span text:style-name="T2"> </text:span><text:span text:style-name="T3">Celebração do Centenário das Assembleias de Deus do Rio Grande do Sul, nos dias 20 </text:span><text:span text:style-name="T4">e</text:span><text:span text:style-name="T3"> 21 de setembro de 2024, na Fenac, </text:span><text:span text:style-name="T1">em Novo Hamburgo.</text:span></text:p>
      <text:p text:style-name="P18"/>
      <text:p text:style-name="P16"/>
      <text:p text:style-name="P12"/>
      <text:p text:style-name="P12"/>
      <text:p text:style-name="P12">Novo Hamburgo, <text:s/><text:span text:style-name="T5">17</text:span> de <text:span text:style-name="T5">setembro</text:span> de 2024.</text:p>
      <text:p text:style-name="P13"/>
      <text:p text:style-name="P13"/>
      <text:p text:style-name="P13"/>
      <text:p text:style-name="P13">Vereador <text:s/><text:span text:style-name="T5">Darlan Oliveira </text:span></text:p>
      <text:p text:style-name="P8"/>
      <text:p text:style-name="P9"/>
      <text:p text:style-name="P9"/>
      <text:p text:style-name="P9"/>
      <text:p text:style-name="P9"/>
      <text:p text:style-name="P9"/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indent="0cm" style:auto-text-indent="false" fo:keep-with-next="always"/>
      <style:text-properties fo:color="#808080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7pt" fo:font-style="normal" style:text-underline-style="none" fo:font-weight="normal" style:font-name-asian="Nimbus Roman2" style:font-size-asian="7pt" style:font-style-asian="normal" style:font-weight-asian="normal" style:font-name-complex="Nimbus Roman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7T14:03:51.848971612</dc:date>
    <meta:editing-duration>PT26M6S</meta:editing-duration>
    <meta:editing-cycles>6</meta:editing-cycles>
    <meta:document-statistic meta:table-count="0" meta:image-count="1" meta:object-count="0" meta:page-count="1" meta:paragraph-count="13" meta:word-count="168" meta:character-count="969" meta:non-whitespace-character-count="80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