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c0e6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c0e67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c2d51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ad44ab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ad44ab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bf5e72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c5cba1" officeooo:paragraph-rsid="00c5cba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c0e6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f5e7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c0e67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c3681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c5530d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d5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55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83a6b"/>
    </style:style>
    <style:style style:name="T17" style:family="text">
      <style:text-properties officeooo:rsid="00c0e67f"/>
    </style:style>
    <style:style style:name="T18" style:family="text">
      <style:text-properties officeooo:rsid="00c3681d"/>
    </style:style>
    <style:style style:name="T19" style:family="text">
      <style:text-properties officeooo:rsid="00c5cb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6">Nº </text:span><text:span text:style-name="T19">3729</text:span><text:span text:style-name="T18">/2024</text:span></text:p>
      <text:p text:style-name="P10"><text:span text:style-name="T2">Conserto de infiltração na calçada </text:span><text:span text:style-name="T6">d</text:span><text:span text:style-name="T3">a</text:span><text:span text:style-name="T2"> </text:span><text:span text:style-name="T7">Rua </text:span><text:span text:style-name="T9">Visconde de São Leopoldo</text:span><text:span text:style-name="T2">, </text:span><text:span text:style-name="T7">em frente ao n</text:span><text:span text:style-name="T8">º</text:span><text:span text:style-name="T7"> </text:span><text:span text:style-name="T9">198</text:span><text:span text:style-name="T4">,</text:span><text:span text:style-name="T2"> no </text:span><text:span text:style-name="T5">Bairro </text:span><text:span text:style-name="T9">Vila Rosa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11"/>
      <text:p text:style-name="P12"><text:span text:style-name="T2">Conserto de infiltração na calçada da Rua Visconde de São Leopoldo, em frente ao nº 198, no Bairro Vila Rosa.</text:span></text:p>
      <text:p text:style-name="P15"/>
      <text:p text:style-name="P11"/>
      <text:p text:style-name="P13"/>
      <text:p text:style-name="P14"><text:span text:style-name="Fonte_20_parág._20_padrão"><text:span text:style-name="T11">Novo Hamburgo, </text:span></text:span><text:span text:style-name="Fonte_20_parág._20_padrão"><text:span text:style-name="T14">1</text:span></text:span><text:span text:style-name="Fonte_20_parág._20_padrão"><text:span text:style-name="T15">7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3">setembro de 2024</text:span></text:span><text:span text:style-name="Fonte_20_parág._20_padrão"><text:span text:style-name="T11">.</text:span></text:span></text:p>
      <text:p text:style-name="P9"/>
      <text:p text:style-name="P8">Vereador <text:span text:style-name="T17">Ito Luciano</text:span></text:p>
      <text:p text:style-name="P6"/>
      <text:p text:style-name="P6"/>
      <text:p text:style-name="P6"/>
      <text:p text:style-name="P6"/>
      <text:p text:style-name="P18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.: Redação conforme original do autor.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9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1" meta:character-count="895" meta:non-whitespace-character-count="755"/>
    <meta:user-defined meta:name="Info 1"/>
    <meta:user-defined meta:name="Info 2"/>
    <meta:user-defined meta:name="Info 3"/>
    <meta:user-defined meta:name="Info 4"/>
  </office:meta>
</office:document-meta>
</file>