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596cm"/>
        </style:tab-stops>
      </style:paragraph-properties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4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930849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02e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b705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d7e0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02e76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e6717"/>
    </style:style>
    <style:style style:name="T19" style:family="text">
      <style:text-properties officeooo:rsid="03402e76"/>
    </style:style>
    <style:style style:name="T20" style:family="text">
      <style:text-properties officeooo:rsid="034038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18">º </text:span><text:span text:style-name="T20">3730</text:span>/<text:span text:style-name="T3">202</text:span><text:span text:style-name="T17">4</text:span></text:p>
      <text:list text:style-name="L1">
        <text:list-header>
          <text:p text:style-name="P13">Recolhimento de galhos na Rua Bartolomeu de Gusmão, esq<text:span text:style-name="T20">uina</text:span> com <text:span text:style-name="T20">a</text:span> Rua Beno Hugo Hack, <text:span text:style-name="T18">no </text:span>Bairro <text:span text:style-name="T19">Canudos</text:span>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4"/>
        </text:list-header>
      </text:list>
      <text:p text:style-name="P16"><text:tab/><text:tab/>Recolhimento de galhos na Rua Bartolomeu de Gusmão, esquina com a Rua Beno Hugo Hack, no Bairro Canudos.</text:p>
      <text:p text:style-name="P16"/>
      <text:p text:style-name="P15"><text:span text:style-name="T8"><text:s/><text:tab/><text:tab/>Novo Hamburgo, </text:span><text:span text:style-name="T14">1</text:span><text:span text:style-name="T16">7</text:span><text:span text:style-name="T12"> </text:span><text:span text:style-name="T9">de</text:span><text:span text:style-name="T13"> </text:span><text:span text:style-name="T15">setembro</text:span><text:span text:style-name="T9"> </text:span><text:span text:style-name="T10">de 202</text:span><text:span text:style-name="T11">4</text:span><text:span text:style-name="T10">. </text:span></text:p>
      <text:p text:style-name="P9"><text:span text:style-name="T5">Vereador</text:span><text:span text:style-name="T6"> </text:span><text:span text:style-name="T7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0">o </text:span>autor.</text:p>
      <text:p text:style-name="P10">/ 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9" meta:character-count="895" meta:non-whitespace-character-count="752"/>
    <meta:user-defined meta:name="Info 1"/>
    <meta:user-defined meta:name="Info 2"/>
    <meta:user-defined meta:name="Info 3"/>
    <meta:user-defined meta:name="Info 4"/>
  </office:meta>
</office:document-meta>
</file>