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f3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f3f9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fd62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fo:font-weight="normal" officeooo:rsid="00082bec" officeooo:paragraph-rsid="00dca3c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2f3f9" style:font-weight-asian="normal" style:font-weight-complex="normal"/>
    </style:style>
    <style:style style:name="T10" style:family="text">
      <style:text-properties fo:font-weight="normal" officeooo:rsid="0107f0a9" style:font-weight-asian="normal" style:font-weight-complex="normal"/>
    </style:style>
    <style:style style:name="T11" style:family="text">
      <style:text-properties fo:font-weight="normal" officeooo:rsid="011567ea" style:font-weight-asian="normal" style:font-weight-complex="normal"/>
    </style:style>
    <style:style style:name="T12" style:family="text">
      <style:text-properties officeooo:rsid="00c74318"/>
    </style:style>
    <style:style style:name="T13" style:family="text">
      <style:text-properties officeooo:rsid="00eb2ef0"/>
    </style:style>
    <style:style style:name="T14" style:family="text">
      <style:text-properties officeooo:rsid="0107f0a9"/>
    </style:style>
    <style:style style:name="T15" style:family="text">
      <style:text-properties officeooo:rsid="01112baf"/>
    </style:style>
    <style:style style:name="T16" style:family="text">
      <style:text-properties officeooo:rsid="0112dee2"/>
    </style:style>
    <style:style style:name="T17" style:family="text">
      <style:text-properties officeooo:rsid="011567ea"/>
    </style:style>
    <style:style style:name="T18" style:family="text">
      <style:text-properties officeooo:rsid="0115baa7"/>
    </style:style>
    <style:style style:name="T19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<text:span text:style-name="T14">Nº </text:span><text:span text:style-name="T18">3731</text:span><text:span text:style-name="T14">/2024</text:span></text:p>
      <text:p text:style-name="P14">Recolhimento de entulhos na Rua Potiguara, <text:span text:style-name="T17">n</text:span><text:span text:style-name="T18">º</text:span><text:span text:style-name="T17"> 806</text:span>, <text:span text:style-name="T15">no Bairro Canudos.</text:span></text:p>
      <text:p text:style-name="P16">Solicita-se, após os trâmites regimentais, que seja enviada cópia da presente proposição <text:span text:style-name="T13">ao Poder Executivo, para que realize as seguintes providências:</text:span></text:p>
      <text:p text:style-name="P17"/>
      <text:p text:style-name="P17">Recolhimento de entulhos na Rua Potiguara, n<text:span text:style-name="T18">º</text:span> 806, no Bairro Canudos.</text:p>
      <text:p text:style-name="P18"/>
      <text:p text:style-name="P19"><text:span text:style-name="T19">Sabedores da atenção de Vossa Excelência aos reais anseios da comunidade, encaminha-se esta solicitação no sentido de determinar urgentes providências para o acima solicitado.</text:span></text:p>
      <text:p text:style-name="P19"><text:span text:style-name="T19"/></text:p>
      <text:p text:style-name="P20"><text:span text:style-name="T2"><text:s text:c="12"/><text:tab/> <text:s text:c="4"/>Novo Hamburgo, </text:span><text:span text:style-name="T10">1</text:span><text:span text:style-name="T11">7 </text:span><text:span text:style-name="T7">de </text:span><text:span text:style-name="T9">setembr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5"/>
      <text:p text:style-name="P9"/>
      <text:p text:style-name="P9"/>
      <text:p text:style-name="P9"/>
      <text:p text:style-name="P10">Vereado<text:span text:style-name="T12">r </text:span><text:span text:style-name="T15">Vlad</text:span><text:span text:style-name="T16">i</text:span><text:span text:style-name="T15"> Lourenço</text:span></text:p>
      <text:p text:style-name="P13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14">o</text:span> autor. </text:p>
      <text:p text:style-name="P11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7" meta:character-count="1013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