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9cdaf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0b3009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29774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06ce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6630d3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7c126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ad59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be2a90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0064a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c11acc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b62a50"/>
    </style:style>
    <style:style style:name="T13" style:family="text">
      <style:text-properties officeooo:rsid="00b7c126"/>
    </style:style>
    <style:style style:name="T14" style:family="text">
      <style:text-properties officeooo:rsid="00bad590"/>
    </style:style>
    <style:style style:name="T15" style:family="text">
      <style:text-properties officeooo:rsid="00be2a90"/>
    </style:style>
    <style:style style:name="T16" style:family="text">
      <style:text-properties officeooo:rsid="00c0064a"/>
    </style:style>
    <style:style style:name="T17" style:family="text">
      <style:text-properties officeooo:rsid="00c11acc"/>
    </style:style>
    <style:style style:name="T18" style:family="text">
      <style:text-properties officeooo:rsid="0022977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2">3</text:span><text:span text:style-name="T17">732</text:span>/20<text:span text:style-name="T2">2</text:span><text:span text:style-name="T11">4</text:span></text:p>
      <text:p text:style-name="P13"><text:span text:style-name="T4">Desentupimento da boca de lobo localizada </text:span><text:span text:style-name="T6">na Av</text:span><text:span text:style-name="T9">enida</text:span><text:span text:style-name="T6"> Primeiro de Março</text:span><text:span text:style-name="T5">, </text:span><text:span text:style-name="T6">n</text:span><text:span text:style-name="T9">º</text:span><text:span text:style-name="T7"> </text:span><text:span text:style-name="T8">425</text:span><text:span text:style-name="T6">, no Bairro </text:span><text:span text:style-name="T8">Industrial</text:span><text:span text:style-name="T6">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5"/>
      <text:p text:style-name="P15">Desentupimento da boca de lobo localizada na Avenida Primeiro de Março, nº 425, no Bairro Industrial.<text:span text:style-name="T18"><text:tab/><text:tab/></text:span></text:p>
      <text:p text:style-name="P14"/>
      <text:p text:style-name="P9">Novo Hamburgo, <text:span text:style-name="T16">17</text:span><text:span text:style-name="T14"> de Setembro </text:span><text:span text:style-name="T10">de 202</text:span><text:span text:style-name="T11">4</text:span><text:span text:style-name="T10">.</text:span></text:p>
      <text:p text:style-name="P7"/>
      <text:p text:style-name="P10">Vereador <text:span text:style-name="T1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4" meta:word-count="144" meta:character-count="887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