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451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45112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5067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1eb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460f3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fe1eb2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371ad7"/>
    </style:style>
    <style:style style:name="T25" style:family="text">
      <style:text-properties officeooo:rsid="0145112b"/>
    </style:style>
    <style:style style:name="T26" style:family="text">
      <style:text-properties officeooo:rsid="01460f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3734</text:span>/20<text:span text:style-name="T3">2</text:span><text:span text:style-name="T14">4</text:span></text:p>
      <text:p text:style-name="P13"><text:span text:style-name="T9">Conserto da tampa de boca de lobo localizada na </text:span><text:span text:style-name="T10">Avenida Pedro Adams Filho, em frente ao </text:span><text:span text:style-name="T9">n</text:span><text:span text:style-name="T11">º</text:span><text:span text:style-name="T9"> </text:span><text:span text:style-name="T10">4602, no Bairro Pátria Nova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21">Conserto da tampa de boca de lobo localizada na </text:span><text:span text:style-name="T22">Avenida Pedro Adams Filho, em frente ao </text:span><text:span text:style-name="T21">nº </text:span><text:span text:style-name="T22">4602, no Bairro Pátria Nova.</text:span></text:p>
      <text:p text:style-name="P16"><text:span text:style-name="T12"><text:tab/><text:tab/>Na </text:span>certeza de contar com vossa especial atenção, desde já, afirmo nesta oportunidade meus protestos de elevada estima e consideração.</text:p>
      <text:p text:style-name="P16"/>
      <text:p text:style-name="P17">Novo Hamburgo, <text:span text:style-name="T24">1</text:span><text:span text:style-name="T25">7</text:span><text:span text:style-name="T23"> de setembro de</text:span><text:span text:style-name="T13"> 202</text:span><text:span text:style-name="T14">4</text:span><text:span text:style-name="T13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3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