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49c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49c1a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3dbf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4aa35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03dbff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371ad7"/>
    </style:style>
    <style:style style:name="T23" style:family="text">
      <style:text-properties officeooo:rsid="0145112b"/>
    </style:style>
    <style:style style:name="T24" style:family="text">
      <style:text-properties officeooo:rsid="014aa356"/>
    </style:style>
    <style:style style:name="T25" style:family="text">
      <style:text-properties officeooo:rsid="014b6e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3735</text:span>/20<text:span text:style-name="T3">2</text:span><text:span text:style-name="T12">4</text:span></text:p>
      <text:p text:style-name="P13"><text:span text:style-name="T7">Revitalização da placa de identificação de vias na esquina </text:span><text:span text:style-name="T8">entre </text:span><text:span text:style-name="T9">a R</text:span><text:span text:style-name="T8">ua Florença e </text:span><text:span text:style-name="T9">a Rua </text:span><text:span text:style-name="T8">América, no Bairro Canudos.</text:span><text:span text:style-name="T6"> 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vitalização da placa de identificação de vias na esquina entre a Rua Florença e a Rua América, no Bairro Canudos.</text:p>
      <text:p text:style-name="P16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17">Novo Hamburgo, <text:span text:style-name="T22">1</text:span><text:span text:style-name="T23">7</text:span><text:span text:style-name="T21"> de setembro de</text:span><text:span text:style-name="T11"> 202</text:span><text:span text:style-name="T12">4</text:span><text:span text:style-name="T11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8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