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8402a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86eac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8564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86669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111111" loext:opacity="100%" fo:letter-spacing="normal" fo:language="pt" fo:country="BR" fo:font-style="normal" officeooo:rsid="0078d03b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111111" loext:opacity="100%" fo:letter-spacing="normal" fo:language="pt" fo:country="BR" fo:font-style="normal" officeooo:rsid="003db5ab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111111" loext:opacity="100%" fo:letter-spacing="normal" fo:language="pt" fo:country="BR" fo:font-style="normal" officeooo:rsid="00866695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111111" loext:opacity="100%" fo:letter-spacing="normal" fo:language="pt" fo:country="BR" fo:font-style="normal" officeooo:rsid="005fea93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officeooo:rsid="003c17f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086669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officeooo:rsid="003d981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officeooo:rsid="0086eac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6" style:family="text">
      <style:text-properties officeooo:rsid="0078d03b"/>
    </style:style>
    <style:style style:name="T17" style:family="text">
      <style:text-properties officeooo:rsid="007bcda5"/>
    </style:style>
    <style:style style:name="T18" style:family="text">
      <style:text-properties fo:color="#000000" loext:opacity="100%" fo:language="pt" fo:country="BR" officeooo:rsid="0086eac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9" style:family="text">
      <style:text-properties fo:color="#000000" loext:opacity="100%" fo:language="pt" fo:country="BR" officeooo:rsid="003c17f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0" style:family="text">
      <style:text-properties fo:color="#000000" loext:opacity="100%" fo:language="pt" fo:country="BR" officeooo:rsid="0086669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1" style:family="text">
      <style:text-properties fo:color="#000000" loext:opacity="100%" fo:language="pt" fo:country="BR" officeooo:rsid="003d981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2" style:family="text">
      <style:text-properties officeooo:rsid="00866695"/>
    </style:style>
    <style:style style:name="T23" style:family="text">
      <style:text-properties officeooo:rsid="0086eaca"/>
    </style:style>
    <style:style style:name="T24" style:family="text">
      <style:text-properties officeooo:rsid="00875da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4">3740</text:span>/20<text:span text:style-name="T3">2</text:span><text:span text:style-name="T17">4</text:span></text:p>
      <text:p text:style-name="P13">Revitalização <text:span text:style-name="T16">da pintura </text:span><text:span text:style-name="T22">da f</text:span><text:span text:style-name="T19">aixa de </text:span><text:span text:style-name="T20">s</text:span><text:span text:style-name="T19">egurança </text:span><text:span text:style-name="T21">n</text:span><text:span text:style-name="T19">a Ru</text:span><text:span text:style-name="T18">a Ícaro</text:span><text:span text:style-name="T19">, </text:span><text:span text:style-name="T18">em frente ao nº 2251,</text:span><text:span text:style-name="T19"> </text:span><text:span text:style-name="T21">no Bairro </text:span><text:span text:style-name="T18">Canudos</text:span><text:span text:style-name="T21">. 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14">Revitalização da pintura da faixa de segurança na Rua Ícaro, em frente ao nº 2251, no Bairro Canudos. </text:span><text:span text:style-name="T9"><text:s/></text:span></text:p>
      <text:p text:style-name="P10"><text:span text:style-name="T10">Na </text:span><text:span text:style-name="T11">certeza de contar com vossa especial atenção, desde já, afirmo nesta oportunidade meus protestos de elevada estima e consideração.</text:span></text:p>
      <text:p text:style-name="P14"/>
      <text:p text:style-name="P11">Novo Hamburgo, <text:span text:style-name="T23">17</text:span><text:span text:style-name="T5"> de </text:span><text:span text:style-name="T23">Setembro</text:span><text:span text:style-name="T22"> </text:span><text:span text:style-name="T5">de 202</text:span><text:span text:style-name="T17">4</text:span><text:span text:style-name="T5">.</text:span></text:p>
      <text:p text:style-name="P11"/>
      <text:p text:style-name="P12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Obs.: Redação conforme o original do autor.</text:p>
      <text:p text:style-name="P19">/<text:span text:style-name="T2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8" meta:character-count="1019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