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104e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1104e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1104e6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1104e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officeooo:paragraph-rsid="001104e6" style:font-size-asian="12pt" style:font-size-complex="12pt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officeooo:paragraph-rsid="001104e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04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f51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4e6"/>
    </style:style>
    <style:style style:name="T3" style:family="text">
      <style:text-properties officeooo:rsid="001152d8"/>
    </style:style>
    <style:style style:name="T4" style:family="text">
      <style:text-properties officeooo:rsid="001303d3"/>
    </style:style>
    <style:style style:name="T5" style:family="text">
      <style:text-properties officeooo:rsid="0014ab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">3741</text:span>/20<text:span text:style-name="T4">24</text:span></text:p>
      <text:p text:style-name="P8"><text:span text:style-name="T5">E</text:span>xtensão d<text:span text:style-name="T5">a</text:span> rede <text:span text:style-name="T3">elétrica</text:span> na Rua Ademar <text:span text:style-name="T5">O</text:span>gênio Grin, <text:span text:style-name="T4">n</text:span><text:span text:style-name="T5">º</text:span> 289, no <text:span text:style-name="T2">B</text:span>airro Canudos.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9">Extensão da rede elétrica na Rua Ademar Ogênio Grin, nº 289, no Bairro Canudos.</text:p>
      <text:p text:style-name="P9"/>
      <text:p text:style-name="P10">Novo Hamburgo, 1<text:span text:style-name="T4">7 </text:span>de <text:span text:style-name="T2">s</text:span>etembro de 20<text:span text:style-name="T4">24</text:span>.</text:p>
      <text:p text:style-name="P12">Vereador <text:span text:style-name="T4">Vladi Lourenço</text:span></text:p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5">R</text:span>edação conforme original do autor.</text:p>
      <text:p text:style-name="P16">/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9-17T14:26:13.738419425</dc:date>
    <meta:printed-by>Luciara Pires</meta:printed-by>
    <meta:print-date>2012-06-11T18:03:30</meta:print-date>
    <dc:language>pt-BR</dc:language>
    <meta:editing-cycles>81</meta:editing-cycles>
    <meta:editing-duration>PT3H45M17S</meta:editing-duration>
    <meta:document-statistic meta:table-count="0" meta:image-count="1" meta:object-count="0" meta:page-count="1" meta:paragraph-count="14" meta:word-count="139" meta:character-count="838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