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731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1763fa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bcf4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29774"/>
    </style:style>
    <style:style style:name="T7" style:family="text">
      <style:text-properties officeooo:rsid="004ea710"/>
    </style:style>
    <style:style style:name="T8" style:family="text">
      <style:text-properties officeooo:rsid="0067999f"/>
    </style:style>
    <style:style style:name="T9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0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1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127039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1bcf48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731c73"/>
    </style:style>
    <style:style style:name="T19" style:family="text">
      <style:text-properties officeooo:rsid="017491e6"/>
    </style:style>
    <style:style style:name="T20" style:family="text">
      <style:text-properties officeooo:rsid="0174d3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INDICAÇÃO</text:span> Nº <text:span text:style-name="T19">3864</text:span>/20<text:span text:style-name="T3">2</text:span><text:span text:style-name="T8">4</text:span></text:p>
      <text:p text:style-name="P17"><text:span text:style-name="T5">Estudo de viabilidade para substituição de lâmpadas de vapor metálico por lâmpadas de led 150w, na Rua Rubem Berta, no Bairro Vila Nova.</text:span><text:span text:style-name="T5"/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6">Estudo de viabilidade para substituição de lâmpadas de vapor metálico por lâmpadas de led 150w, na Rua Rubem Berta, no Bairro Vila Nova.</text:span><text:span text:style-name="T15"> </text:span><text:span text:style-name="T14"><text:s/></text:span><text:span text:style-name="T13"><text:s/></text:span><text:span text:style-name="T12"><text:s/></text:span><text:span text:style-name="T11"><text:s/></text:span><text:span text:style-name="T10"><text:s/></text:span><text:span text:style-name="T9"><text:s/></text:span><text:s/></text:p>
      <text:p text:style-name="P12"><text:span text:style-name="T6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15">Novo Hamburgo, <text:span text:style-name="T18">27</text:span><text:span text:style-name="T17"> de setembro de</text:span><text:span text:style-name="T7"> 202</text:span><text:span text:style-name="T8">4</text:span><text:span text:style-name="T7">.</text:span></text:p>
      <text:p text:style-name="P8"/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8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