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79c512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2.498cm"/>
        </style:tab-stops>
      </style:paragraph-properties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79c5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787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114501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127039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1a671d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7ad923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050677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1127039" style:text-blinking="false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1114501" style:text-blinking="false" fo:background-color="transparent" loext:char-shading-value="0"/>
    </style:style>
    <style:style style:name="T23" style:family="text">
      <style:text-properties style:text-line-through-style="none" style:text-line-through-type="none" style:text-underline-style="none" officeooo:rsid="011a671d" style:text-blinking="false" fo:background-color="transparent" loext:char-shading-value="0"/>
    </style:style>
    <style:style style:name="T24" style:family="text">
      <style:text-properties officeooo:rsid="01138baf"/>
    </style:style>
    <style:style style:name="T25" style:family="text">
      <style:text-properties officeooo:rsid="01731c73"/>
    </style:style>
    <style:style style:name="T26" style:family="text">
      <style:text-properties officeooo:rsid="017ad92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6">3867</text:span>/20<text:span text:style-name="T3">2</text:span><text:span text:style-name="T13">4</text:span></text:p>
      <text:p text:style-name="P11"><text:span text:style-name="T7">Revitalização da pintura da faixa de segurança na </text:span><text:span text:style-name="T8">esquina </text:span><text:span text:style-name="T9">entre a Rua México e a Avenida Montevid</text:span><text:span text:style-name="T10">e</text:span><text:span text:style-name="T9">o, no Bairro Santo Afonso. </text:span><text:span text:style-name="T6"><text:s/></text:span><text:span text:style-name="T5"><text:s/>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6"><text:span text:style-name="T23">Revitalização da pintura da faixa de segurança na esquina entre a Rua México e a Avenida Montevideo, no Bairro Santo Afonso.</text:span></text:p>
      <text:p text:style-name="P16"><text:span text:style-name="T23"/></text:p>
      <text:p text:style-name="P18"><text:span text:style-name="T11"><text:tab/><text:tab/>Na </text:span>certeza de contar com vossa especial atenção, desde já, afirmo nesta oportunidade meus protestos de elevada estima e consideração.</text:p>
      <text:p text:style-name="P17"/>
      <text:p text:style-name="P17"/>
      <text:p text:style-name="P19">Novo Hamburgo, <text:span text:style-name="T25">27</text:span><text:span text:style-name="T24"> de setembro de</text:span><text:span text:style-name="T12"> 202</text:span><text:span text:style-name="T13">4</text:span><text:span text:style-name="T12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67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