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7b04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7b04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12703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40e02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425cc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49494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1127039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11a671d" style:text-blinking="false" fo:background-color="transparent" loext:char-shading-value="0"/>
    </style:style>
    <style:style style:name="T23" style:family="text">
      <style:text-properties style:text-line-through-style="none" style:text-line-through-type="none" style:text-underline-style="none" officeooo:rsid="0140e023" style:text-blinking="false" fo:background-color="transparent" loext:char-shading-value="0"/>
    </style:style>
    <style:style style:name="T24" style:family="text">
      <style:text-properties style:text-line-through-style="none" style:text-line-through-type="none" style:text-underline-style="none" officeooo:rsid="01425cc6" style:text-blinking="false" fo:background-color="transparent" loext:char-shading-value="0"/>
    </style:style>
    <style:style style:name="T25" style:family="text">
      <style:text-properties style:text-line-through-style="none" style:text-line-through-type="none" style:text-underline-style="none" officeooo:rsid="01494943" style:text-blinking="false" fo:background-color="transparent" loext:char-shading-value="0"/>
    </style:style>
    <style:style style:name="T26" style:family="text">
      <style:text-properties officeooo:rsid="01138baf"/>
    </style:style>
    <style:style style:name="T27" style:family="text">
      <style:text-properties officeooo:rsid="01731c73"/>
    </style:style>
    <style:style style:name="T28" style:family="text">
      <style:text-properties officeooo:rsid="017c08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8">3868</text:span>/20<text:span text:style-name="T3">2</text:span><text:span text:style-name="T13">4</text:span></text:p>
      <text:p text:style-name="P11"><text:span text:style-name="T8">Substituição da tampa de boca de lobo localizada na </text:span><text:span text:style-name="T9">Rua Jorge Ondere, ao lado do </text:span><text:span text:style-name="T7">nº </text:span><text:span text:style-name="T9">31, no Bairro </text:span><text:span text:style-name="T10">São Jorge</text:span><text:span text:style-name="T9">.</text:span><text:span text:style-name="T6"> </text:span><text:span text:style-name="T5"><text:s/>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6"><text:span text:style-name="T24">Substituição da tampa de boca de lobo localizada na Rua Jorge Ondere, ao lado do nº 31, no Bairro São Jorge.</text:span></text:p>
      <text:p text:style-name="P16"><text:span text:style-name="T24"/></text:p>
      <text:p text:style-name="P17"><text:span text:style-name="T11"><text:tab/><text:tab/>Na </text:span>certeza de contar com vossa especial atenção, desde já, afirmo nesta oportunidade meus protestos de elevada estima e consideração.</text:p>
      <text:p text:style-name="P18"/>
      <text:p text:style-name="P18"/>
      <text:p text:style-name="P19">Novo Hamburgo, <text:span text:style-name="T27">27</text:span><text:span text:style-name="T26"> de setembro de</text:span><text:span text:style-name="T12"> 202</text:span><text:span text:style-name="T13">4</text:span><text:span text:style-name="T12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34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