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993cm"/>
        </style:tab-stops>
      </style:paragraph-properties>
      <style:text-properties style:font-name="Nimbus Roman" fo:font-size="12pt" officeooo:paragraph-rsid="03589f7b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3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officeooo:rsid="03589f7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853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883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580c8d"/>
    </style:style>
    <style:style style:name="T27" style:family="text">
      <style:text-properties officeooo:rsid="035853be"/>
    </style:style>
    <style:style style:name="T28" style:family="text">
      <style:text-properties officeooo:rsid="0358831b"/>
    </style:style>
    <style:style style:name="T29" style:family="text">
      <style:text-properties officeooo:rsid="03596b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PEDIDO DE PROVIDÊNCIAS</text:span> Nº <text:span text:style-name="T29">3881</text:span>/<text:span text:style-name="T12">202</text:span><text:span text:style-name="T24">4</text:span></text:p>
      <text:list xml:id="list1389641462" text:style-name="L1">
        <text:list-header>
          <text:p text:style-name="P13"><text:span text:style-name="T23">Recolhimento de inservíveis</text:span><text:span text:style-name="T21"> </text:span><text:span text:style-name="T27">na</text:span><text:span text:style-name="T22"> Rua Campo Bom, nº 2303</text:span>, no Bairro <text:span text:style-name="T28">Canudos</text:span><text:span text:style-name="T26">.</text:span></text:p>
        </text:list-header>
      </text:list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031216843722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4"><text:s/><text:tab/></text:span><text:span text:style-name="T15">Recolhimento de inservíveis</text:span><text:span text:style-name="T16"> </text:span><text:span text:style-name="T19">na</text:span><text:span text:style-name="T17"> Rua Campo Bom, nº 2303</text:span><text:span text:style-name="T18">, no Bairro </text:span><text:span text:style-name="T20">Canudos</text:span><text:span text:style-name="T18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5"><text:span text:style-name="T1"><text:s/><text:tab/>Novo Hamburgo, </text:span><text:span text:style-name="T7">30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5" meta:non-whitespace-character-count="707"/>
    <meta:user-defined meta:name="Info 1"/>
    <meta:user-defined meta:name="Info 2"/>
    <meta:user-defined meta:name="Info 3"/>
    <meta:user-defined meta:name="Info 4"/>
  </office:meta>
</office:document-meta>
</file>