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font-name="Nimbus Roman" fo:font-size="12pt" officeooo:paragraph-rsid="035a603c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3cm"/>
        </style:tab-stops>
      </style:paragraph-properties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7e554" style:font-weight-asian="normal" style:font-weight-complex="normal"/>
    </style:style>
    <style:style style:name="T7" style:family="text">
      <style:text-properties fo:font-weight="normal" officeooo:rsid="03589f7b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80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853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883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1cc37"/>
    </style:style>
    <style:style style:name="T24" style:family="text">
      <style:text-properties officeooo:rsid="034b2482"/>
    </style:style>
    <style:style style:name="T25" style:family="text">
      <style:text-properties officeooo:rsid="034d07c8"/>
    </style:style>
    <style:style style:name="T26" style:family="text">
      <style:text-properties officeooo:rsid="03580c8d"/>
    </style:style>
    <style:style style:name="T27" style:family="text">
      <style:text-properties officeooo:rsid="035853be"/>
    </style:style>
    <style:style style:name="T28" style:family="text">
      <style:text-properties officeooo:rsid="0358831b"/>
    </style:style>
    <style:style style:name="T29" style:family="text">
      <style:text-properties officeooo:rsid="035b4b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9">3883</text:span>/<text:span text:style-name="T12">202</text:span><text:span text:style-name="T24">4</text:span></text:p>
      <text:list xml:id="list226166457" text:style-name="L1">
        <text:list-header>
          <text:p text:style-name="P13"><text:span text:style-name="T23">Recolhimento de inservíveis</text:span><text:span text:style-name="T21"> </text:span><text:span text:style-name="T27">na</text:span><text:span text:style-name="T22"> Rua Sílvio Gilberto Christmann, nº 209</text:span>, no Bairro <text:span text:style-name="T28">Canudos</text:span><text:span text:style-name="T26">.</text:span>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111259584671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/text:span><text:span text:style-name="T18">Recolhimento de inservíveis na Rua Sílvio Gilberto Christmann, nº 20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4"><text:span text:style-name="T1"><text:s/><text:tab/>Novo Hamburgo, </text:span><text:span text:style-name="T7">30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67" meta:non-whitespace-character-count="737"/>
    <meta:user-defined meta:name="Info 1"/>
    <meta:user-defined meta:name="Info 2"/>
    <meta:user-defined meta:name="Info 3"/>
    <meta:user-defined meta:name="Info 4"/>
  </office:meta>
</office:document-meta>
</file>