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b7c71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7ba3" style:font-weight-asian="normal" style:font-weight-complex="normal"/>
    </style:style>
    <style:style style:name="T7" style:family="text">
      <style:text-properties fo:font-weight="normal" officeooo:rsid="0359db9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7b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bef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448c06"/>
    </style:style>
    <style:style style:name="T23" style:family="text">
      <style:text-properties officeooo:rsid="0346d52d"/>
    </style:style>
    <style:style style:name="T24" style:family="text">
      <style:text-properties officeooo:rsid="035befa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4">3887</text:span>/<text:span text:style-name="T12">202</text:span><text:span text:style-name="T23">4</text:span></text:p>
      <text:list xml:id="list3222391914" text:style-name="L1">
        <text:list-header>
          <text:p text:style-name="P13"><text:span text:style-name="T16">Conserto de infiltração</text:span><text:span text:style-name="T17"> </text:span><text:span text:style-name="T18">na Rua Istambul, esquina com </text:span><text:span text:style-name="T21">a </text:span><text:span text:style-name="T18">Rua Ícaro,</text:span><text:span text:style-name="T15"> no </text:span><text:span text:style-name="T21">B</text:span><text:span text:style-name="T19">airro </text:span><text:span text:style-name="T20">Canudos</text:span><text:span text:style-name="T15">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2127184767473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5">Conserto de infiltração na Rua Istambul, esquina com 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<text:tab/>Novo Hamburgo, </text:span><text:span text:style-name="T7">30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59" meta:non-whitespace-character-count="725"/>
    <meta:user-defined meta:name="Info 1"/>
    <meta:user-defined meta:name="Info 2"/>
    <meta:user-defined meta:name="Info 3"/>
    <meta:user-defined meta:name="Info 4"/>
  </office:meta>
</office:document-meta>
</file>