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5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49bab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49bab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3425d" style:font-weight-asian="normal" style:font-weight-complex="normal"/>
    </style:style>
    <style:style style:name="T6" style:family="text">
      <style:text-properties fo:font-weight="normal" officeooo:rsid="034447b1" style:font-weight-asian="normal" style:font-weight-complex="normal"/>
    </style:style>
    <style:style style:name="T7" style:family="text">
      <style:text-properties fo:font-weight="normal" officeooo:rsid="03449bab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49b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304174"/>
    </style:style>
    <style:style style:name="T20" style:family="text">
      <style:text-properties officeooo:rsid="0336d3e8"/>
    </style:style>
    <style:style style:name="T21" style:family="text">
      <style:text-properties officeooo:rsid="033a4dec"/>
    </style:style>
    <style:style style:name="T22" style:family="text">
      <style:text-properties officeooo:rsid="033c06b7"/>
    </style:style>
    <style:style style:name="T23" style:family="text">
      <style:text-properties officeooo:rsid="0343425d"/>
    </style:style>
    <style:style style:name="T24" style:family="text">
      <style:text-properties officeooo:rsid="03449bab"/>
    </style:style>
    <style:style style:name="T25" style:family="text">
      <style:text-properties officeooo:rsid="0344e47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PEDIDO DE PROVIDÊNCIAS</text:span> Nº <text:span text:style-name="T25">3890</text:span>/<text:span text:style-name="T12">202</text:span><text:span text:style-name="T23">4</text:span></text:p>
      <text:list xml:id="list2822806667" text:style-name="L1">
        <text:list-header>
          <text:p text:style-name="P14"><text:span text:style-name="T21">Patrolamento e colocação de fresa, brita ou saibro</text:span><text:span text:style-name="T22"> </text:span><text:span text:style-name="T24">e</text:span><text:span text:style-name="T22">m </text:span><text:span text:style-name="T24">t</text:span><text:span text:style-name="T22">oda extensão </text:span><text:span text:style-name="T24">n</text:span><text:span text:style-name="T22">a Estr</text:span><text:span text:style-name="T25">ada </text:span><text:span text:style-name="T22">do Walahai</text:span>, no Bairro <text:span text:style-name="T24">Lomba Grande</text:span><text:span text:style-name="T20">.</text:span></text:p>
        </text:list-header>
      </text:list>
      <text:p text:style-name="P8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73004147533748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4"><text:s/><text:tab/><text:tab/></text:span><text:span text:style-name="T17">Patrolamento e colocação de fresa, brita ou saibro em toda extensão na Estrada do Walahai, no Bairro Lomba Gran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><text:span text:style-name="T17"/></text:p>
      <text:p text:style-name="P16"><text:span text:style-name="T17"/></text:p>
      <text:p text:style-name="P17"><text:span text:style-name="T1"><text:s/><text:tab/><text:tab/>Novo Hamburgo, </text:span><text:span text:style-name="T7">30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7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2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9" meta:character-count="919" meta:non-whitespace-character-count="775"/>
    <meta:user-defined meta:name="Info 1"/>
    <meta:user-defined meta:name="Info 2"/>
    <meta:user-defined meta:name="Info 3"/>
    <meta:user-defined meta:name="Info 4"/>
  </office:meta>
</office:document-meta>
</file>