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c5a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c5a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fc12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start" style:justify-single-word="false" fo:text-indent="0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101afca" officeooo:paragraph-rsid="0101af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font-name="Nimbus Roman" fo:font-size="12pt" officeooo:paragraph-rsid="006b7685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font-name="Nimbus Roman" fo:font-size="12pt" officeooo:paragraph-rsid="006b768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0c5a74" style:font-weight-asian="normal" style:font-weight-complex="normal"/>
    </style:style>
    <style:style style:name="T10" style:family="text">
      <style:text-properties fo:font-weight="normal" officeooo:rsid="010df930" style:font-weight-asian="normal" style:font-weight-complex="normal"/>
    </style:style>
    <style:style style:name="T11" style:family="text">
      <style:text-properties officeooo:rsid="00c74318"/>
    </style:style>
    <style:style style:name="T12" style:family="text">
      <style:text-properties officeooo:rsid="00eb2ef0"/>
    </style:style>
    <style:style style:name="T13" style:family="text">
      <style:text-properties officeooo:rsid="00f8f20e"/>
    </style:style>
    <style:style style:name="T14" style:family="text">
      <style:text-properties officeooo:rsid="00fa21bc"/>
    </style:style>
    <style:style style:name="T15" style:family="text">
      <style:text-properties officeooo:rsid="0108b529" style:font-name-complex="Times New Roman"/>
    </style:style>
    <style:style style:name="T16" style:family="text">
      <style:text-properties officeooo:rsid="010c5a74" style:font-name-complex="Times New Roman"/>
    </style:style>
    <style:style style:name="T17" style:family="text">
      <style:text-properties officeooo:rsid="010c5a74"/>
    </style:style>
    <style:style style:name="T18" style:family="text">
      <style:text-properties officeooo:rsid="010df930"/>
    </style:style>
    <style:style style:name="T19" style:family="text">
      <style:text-properties officeooo:rsid="010fabc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8">3914</text:span>/202<text:span text:style-name="T13">4</text:span></text:p>
      <text:p text:style-name="P21">Poda de árvore em conflito com a rede elétrica na Rua <text:span text:style-name="T17">José Guido Schmidt, </text:span><text:span text:style-name="T18">nº </text:span><text:span text:style-name="T17">65, Integração, </text:span><text:span text:style-name="T19">no Bairro </text:span><text:span text:style-name="T17">Lomba Grande.</text:span></text:p>
      <text:p text:style-name="P17">Solicita-se, após os trâmites regimentais, que seja enviada cópia da presente proposição <text:span text:style-name="T12">ao Poder Executivo, para que realize as seguintes providências:</text:span></text:p>
      <text:p text:style-name="P16"/>
      <text:p text:style-name="P16"><text:span text:style-name="T16">Poda de árvore em conflito com a rede elétrica na Rua José Guido Schmidt, nº 65, Integração, no Bairro Lomba Grande.</text:span></text:p>
      <text:p text:style-name="P18"/>
      <text:p text:style-name="P19">Sabedores da atenção de Vossa Excelência aos reais anseios da comunidade, encaminha-se esta solicitação no sentido de determinar urgentes providências para o acima solicitado.</text:p>
      <text:p text:style-name="P20"/>
      <text:p text:style-name="P22"/>
      <text:p text:style-name="P23"><text:span text:style-name="T2"><text:s text:c="21"/><text:tab/>Novo Hamburgo, </text:span><text:span text:style-name="T9">0</text:span><text:span text:style-name="T10">2</text:span><text:span text:style-name="T7"> de </text:span><text:span text:style-name="T9">outubr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23"><text:span text:style-name="T5"/></text:p>
      <text:p text:style-name="P9"/>
      <text:p text:style-name="P9"/>
      <text:p text:style-name="P10">Vereado<text:span text:style-name="T11">ra Semilda – Tita </text:span></text:p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2">Obs.: Redação conforme original da autora. </text:p>
      <text:p text:style-name="P12">/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7" meta:character-count="1113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