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5a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5a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1afca" officeooo:paragraph-rsid="0101a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1afca" officeooo:paragraph-rsid="01039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c5a74" style:font-weight-asian="normal" style:font-weight-complex="normal"/>
    </style:style>
    <style:style style:name="T10" style:family="text">
      <style:text-properties fo:font-weight="normal" officeooo:rsid="010de62e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c5a74" style:font-name-complex="Times New Roman"/>
    </style:style>
    <style:style style:name="T16" style:family="text">
      <style:text-properties officeooo:rsid="010de62e"/>
    </style:style>
    <style:style style:name="T17" style:family="text">
      <style:text-properties officeooo:rsid="0110ba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3915</text:span>/202<text:span text:style-name="T13">4</text:span></text:p>
      <text:p text:style-name="P16">Poda de árvore em conflito com a rede elétrica <text:span text:style-name="T16">e tapando sinaleira, no canteiro central da Av</text:span><text:span text:style-name="T17">enida</text:span><text:span text:style-name="T16"> D</text:span><text:span text:style-name="T17">outor</text:span><text:span text:style-name="T16"> Maurício Cardoso, esquina com a Rua Gomes Portinho, </text:span><text:span text:style-name="T17">no B</text:span><text:span text:style-name="T16">airro Hamburgo Velho.</text:span></text:p>
      <text:p text:style-name="P15">Solicita-se, após os trâmites regimentais, que seja enviada cópia da presente proposição <text:span text:style-name="T12">ao Poder Executivo, para que realize as seguintes providências:</text:span></text:p>
      <text:p text:style-name="P14"/>
      <text:p text:style-name="P17">Poda de árvore em conflito com a rede elétrica e tapando sinaleira, no canteiro central da Avenida Doutor Maurício Cardoso, esquina com a Rua Gomes Portinho, no Bairro Hamburgo Velho.</text:p>
      <text:p text:style-name="P18"/>
      <text:p text:style-name="P19">Sabedores da atenção de Vossa Excelência aos reais anseios da comunidade, encaminha-se esta solicitação no sentido de determinar urgentes providências para o acima solicitado.</text:p>
      <text:p text:style-name="P20"/>
      <text:p text:style-name="P21"/>
      <text:p text:style-name="P22"><text:span text:style-name="T2"><text:s text:c="21"/><text:tab/>Novo Hamburgo, </text:span><text:span text:style-name="T9">0</text:span><text:span text:style-name="T10">2</text:span><text:span text:style-name="T7"> de </text:span><text:span text:style-name="T9">outu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23"/>
      <text:p text:style-name="P9"/>
      <text:p text:style-name="P9"/>
      <text:p text:style-name="P9"/>
      <text:p text:style-name="P10">Vereado<text:span text:style-name="T11">ra Semilda – Tita </text:span>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11">Obs.: Redação conforme original da autora. </text:p>
      <text:p text:style-name="P11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47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