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2e0b4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24f3b0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2ed1ec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ae6c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547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30547b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style:font-name="Nimbus Roman" fo:font-size="12pt" fo:font-weight="normal" officeooo:rsid="002e0b49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size="12pt" fo:font-weight="normal" officeooo:rsid="002eae6c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2ed1ec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style:font-name-asian="Nimbus Roman1" style:font-name-complex="Nimbus Roman1"/>
    </style:style>
    <style:style style:name="T10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0" loext:opacity="100%" style:font-name="Nimbus Roman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color="#000000" loext:opacity="100%" style:font-name="Nimbus Roman" fo:font-size="12pt" fo:font-weight="normal" officeooo:rsid="00264872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0" loext:opacity="100%" style:font-name="Nimbus Roman" fo:font-size="12pt" fo:font-weight="normal" officeooo:rsid="002ed1ec" style:font-name-asian="Nimbus Roman1" style:font-size-asian="12pt" style:font-weight-asian="normal" style:font-name-complex="Nimbus Roman1" style:font-size-complex="12pt"/>
    </style:style>
    <style:style style:name="T14" style:family="text">
      <style:text-properties fo:color="#000000" loext:opacity="100%" style:font-name="Nimbus Roman" fo:font-size="12pt" fo:font-weight="normal" officeooo:rsid="003174f2" style:font-name-asian="Nimbus Roman1" style:font-size-asian="12pt" style:font-weight-asian="normal" style:font-name-complex="Nimbus Roman1" style:font-size-complex="12pt"/>
    </style:style>
    <style:style style:name="T15" style:family="text">
      <style:text-properties officeooo:rsid="0022cb0e"/>
    </style:style>
    <style:style style:name="T16" style:family="text">
      <style:text-properties officeooo:rsid="00264872"/>
    </style:style>
    <style:style style:name="T17" style:family="text">
      <style:text-properties officeooo:rsid="0030547b"/>
    </style:style>
    <style:style style:name="T18" style:family="text">
      <style:text-properties officeooo:rsid="00c0c679"/>
    </style:style>
    <style:style style:name="T19" style:family="text">
      <style:text-properties officeooo:rsid="014a8d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INDICAÇÃO</text:span><text:span text:style-name="T1"> Nº </text:span><text:span text:style-name="T3">3917</text:span><text:span text:style-name="T1">/202</text:span><text:span text:style-name="T8">4</text:span></text:p>
      <text:p text:style-name="P2"><text:span text:style-name="T4">Estudo de viabilidade para instalação de redutor de velocidade (quebra-molas) na </text:span><text:span text:style-name="T5">Rua </text:span><text:span text:style-name="T7">Iguatu</text:span><text:span text:style-name="T4">, </text:span><text:span text:style-name="T7">em frente a Escola Estadual de Ensino Fundamental Luiza Teixeira Lauffer, em frente</text:span><text:span text:style-name="T5"> ao n</text:span><text:span text:style-name="T6">º</text:span><text:span text:style-name="T5"> </text:span><text:span text:style-name="T7">311</text:span><text:span text:style-name="T4">, no Bairro </text:span><text:span text:style-name="T7">Liberdade</text:span><text:span text:style-name="T4">.</text:span></text:p>
      <text:p text:style-name="P9">Solicita-se, após <text:span text:style-name="T15">os </text:span>trâmites regimentais, que seja enviada cópia da presente proposição ao Poder Executivo, para que realize as seguintes providências:</text:p>
      <text:p text:style-name="P9"/>
      <text:p text:style-name="P10">Estudo de viabilidade para instalação de redutor de velocidade (quebra-molas) na Rua Iguatu, em frente a Escola Estadual de Ensino Fundamental Luiza Teixeira Lauffer, em frente ao nº 311, no Bairro Liberdade.</text:p>
      <text:p text:style-name="P10"/>
      <text:p text:style-name="P13">Considerando que a rua em questão tem se tornado um ponto de preocupação para os moradores e usuários da via devido à alta velocidade, <text:span text:style-name="T16">por ter uma escola.</text:span></text:p>
      <text:p text:style-name="P13"/>
      <text:p text:style-name="P13">A falta de um redutor de velocidade no local aumenta significativamente o risco de acidentes e por isso a importância deste estudo de viabilidade.</text:p>
      <text:p text:style-name="P13"/>
      <text:p text:style-name="P13"/>
      <text:p text:style-name="P15"><text:span text:style-name="T4">Novo Hamburgo,</text:span><text:span text:style-name="T10"> </text:span><text:span text:style-name="T13">0</text:span><text:span text:style-name="T14">2</text:span><text:span text:style-name="T12"> </text:span><text:span text:style-name="T10">d</text:span><text:span text:style-name="T11">e </text:span><text:span text:style-name="T13">outubro</text:span><text:span text:style-name="T10"> de 202</text:span><text:span text:style-name="T9">4</text:span><text:span text:style-name="T10">.</text:span></text:p>
      <text:p text:style-name="P8"/>
      <text:p text:style-name="P11">Vereador <text:span text:style-name="T16">Ito Luciano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4"><text:span text:style-name="T17">Obs.</text:span>: <text:span text:style-name="T18">R</text:span>edação conforme <text:span text:style-name="T17">o</text:span><text:span text:style-name="T19"> </text:span>original d<text:span text:style-name="T17">o</text:span> autor.</text:p>
      <text:p text:style-name="P14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02T14:21:09.321428747</dc:date>
    <meta:editing-duration>PT2H12M1S</meta:editing-duration>
    <meta:editing-cycles>18</meta:editing-cycles>
    <meta:document-statistic meta:table-count="0" meta:image-count="1" meta:object-count="0" meta:page-count="1" meta:paragraph-count="16" meta:word-count="226" meta:character-count="1382" meta:non-whitespace-character-count="117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