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912c5e" fo:background-color="transparent" loext:char-shading-value="0"/>
    </style:style>
    <style:style style:name="T11" style:family="text">
      <style:text-properties fo:color="#000000" loext:opacity="100%" officeooo:rsid="009eade7"/>
    </style:style>
    <style:style style:name="T12" style:family="text">
      <style:text-properties fo:color="#000000" loext:opacity="100%" officeooo:rsid="009effee"/>
    </style:style>
    <style:style style:name="T13" style:family="text">
      <style:text-properties fo:color="#000000" loext:opacity="100%" officeooo:rsid="00ac0af6"/>
    </style:style>
    <style:style style:name="T14" style:family="text">
      <style:text-properties fo:color="#000000" loext:opacity="100%" officeooo:rsid="00b30852"/>
    </style:style>
    <style:style style:name="T15" style:family="text">
      <style:text-properties fo:color="#000000" loext:opacity="100%" officeooo:rsid="00b69568"/>
    </style:style>
    <style:style style:name="T16" style:family="text">
      <style:text-properties fo:color="#000000" loext:opacity="100%" officeooo:rsid="00b6cb35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9effee"/>
    </style:style>
    <style:style style:name="T20" style:family="text">
      <style:text-properties officeooo:rsid="00a28838"/>
    </style:style>
    <style:style style:name="T21" style:family="text">
      <style:text-properties officeooo:rsid="00a3014b"/>
    </style:style>
    <style:style style:name="T22" style:family="text">
      <style:text-properties officeooo:rsid="00a69b03"/>
    </style:style>
    <style:style style:name="T23" style:family="text">
      <style:text-properties officeooo:rsid="00aa862b"/>
    </style:style>
    <style:style style:name="T24" style:family="text">
      <style:text-properties officeooo:rsid="00ac0af6"/>
    </style:style>
    <style:style style:name="T25" style:family="text">
      <style:text-properties officeooo:rsid="00acfb83"/>
    </style:style>
    <style:style style:name="T26" style:family="text">
      <style:text-properties officeooo:rsid="00ad2d99"/>
    </style:style>
    <style:style style:name="T27" style:family="text">
      <style:text-properties officeooo:rsid="00b30852"/>
    </style:style>
    <style:style style:name="T28" style:family="text">
      <style:text-properties officeooo:rsid="00b631bf"/>
    </style:style>
    <style:style style:name="T29" style:family="text">
      <style:text-properties officeooo:rsid="00b69568"/>
    </style:style>
    <style:style style:name="T30" style:family="text">
      <style:text-properties officeooo:rsid="00b6ab91"/>
    </style:style>
    <style:style style:name="T31" style:family="text">
      <style:text-properties officeooo:rsid="00b6cb35"/>
    </style:style>
    <style:style style:name="T32" style:family="text">
      <style:text-properties officeooo:rsid="00bab9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8">1523</text:span>/20<text:span text:style-name="T17">2</text:span><text:span text:style-name="T27">4</text:span></text:p>
      <text:p text:style-name="P13"/>
      <text:p text:style-name="P14"/>
      <text:p text:style-name="P15"/>
      <text:p text:style-name="P25">Voto de Congratulações <text:span text:style-name="T19">à </text:span><text:span text:style-name="T30">e</text:span><text:span text:style-name="T24">mpresa Luz </text:span><text:span text:style-name="T25">e Luz </text:span><text:span text:style-name="T26">Luminária</text:span><text:span text:style-name="T29">s</text:span><text:span text:style-name="T23"> </text:span><text:span text:style-name="T19">pela passagem de </text:span>seus <text:span text:style-name="T24">3</text:span><text:span text:style-name="T27">2</text:span><text:span text:style-name="T19"> </text:span>anos de fundação.</text:p>
      <text:p text:style-name="P17"/>
      <text:p text:style-name="P17"/>
      <text:p text:style-name="P17"/>
      <text:p text:style-name="P19">Considerando que <text:span text:style-name="T11">a </text:span><text:span text:style-name="T16">e</text:span><text:span text:style-name="T12">mpresa Luz e Luz Luminária</text:span><text:span text:style-name="T15">s</text:span><text:span text:style-name="T18">, em </text:span><text:span text:style-name="T22">outubro</text:span><text:span text:style-name="T18"> do ano corrente, está completando </text:span><text:span text:style-name="T24">3</text:span><text:span text:style-name="T27">2 </text:span><text:span text:style-name="T18">anos de fundação.</text:span></text:p>
      <text:p text:style-name="P21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2">Dessa forma, requer-se que seja consignado em Ata Voto de Congratulações <text:span text:style-name="T21">à</text:span><text:span text:style-name="T11"> </text:span><text:span text:style-name="T12">Empresa Luz e Luz Luminária</text:span><text:span text:style-name="T15">s</text:span><text:span text:style-name="T10"> </text:span><text:span text:style-name="T9">pela passagem de </text:span><text:span text:style-name="T8">seus </text:span><text:span text:style-name="T13">3</text:span><text:span text:style-name="T14">2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2"/>
      <text:p text:style-name="P18"/>
      <text:p text:style-name="P18">Novo Hamburgo, <text:span text:style-name="T27">02 de outubro de 2024</text:span><text:span text:style-name="T20">.</text:span></text:p>
      <text:p text:style-name="P20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23"/>
      <text:p text:style-name="P23"/>
      <text:p text:style-name="P23"/>
      <text:p text:style-name="P23"/>
      <text:p text:style-name="P23"/>
      <text:p text:style-name="P16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>Obs.: Redação conforme original do autor.</text:p>
      <text:p text:style-name="P26">/<text:span text:style-name="T28">AS/</text:span><text:span text:style-name="T3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4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