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officeooo:paragraph-rsid="00a0a167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b0908"/>
    </style:style>
    <style:style style:name="T15" style:family="text">
      <style:text-properties fo:color="#000000" loext:opacity="100%" officeooo:rsid="00b1dbaf"/>
    </style:style>
    <style:style style:name="T16" style:family="text">
      <style:text-properties officeooo:rsid="00845671"/>
    </style:style>
    <style:style style:name="T17" style:family="text">
      <style:text-properties officeooo:rsid="008a5eb5"/>
    </style:style>
    <style:style style:name="T18" style:family="text">
      <style:text-properties officeooo:rsid="009effee"/>
    </style:style>
    <style:style style:name="T19" style:family="text">
      <style:text-properties officeooo:rsid="00a28838"/>
    </style:style>
    <style:style style:name="T20" style:family="text">
      <style:text-properties officeooo:rsid="00a3014b"/>
    </style:style>
    <style:style style:name="T21" style:family="text">
      <style:text-properties officeooo:rsid="00a69b03"/>
    </style:style>
    <style:style style:name="T22" style:family="text">
      <style:text-properties officeooo:rsid="00aa862b"/>
    </style:style>
    <style:style style:name="T23" style:family="text">
      <style:text-properties officeooo:rsid="00ab0908"/>
    </style:style>
    <style:style style:name="T24" style:family="text">
      <style:text-properties officeooo:rsid="00afd955"/>
    </style:style>
    <style:style style:name="T25" style:family="text">
      <style:text-properties officeooo:rsid="00b1dbaf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b1dba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officeooo:rsid="00b284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7">1524</text:span>/20<text:span text:style-name="T16">2</text:span><text:span text:style-name="T25">4</text:span></text:p>
      <text:p text:style-name="P14"/>
      <text:p text:style-name="P15"/>
      <text:p text:style-name="P16"/>
      <text:p text:style-name="P26">Voto de Congratulações <text:span text:style-name="T18">à </text:span><text:span text:style-name="T23">Instaltec Comercial Ltda.</text:span><text:span text:style-name="T22"> </text:span><text:span text:style-name="T18">pela passagem de </text:span>seus <text:span text:style-name="T23">4</text:span><text:span text:style-name="T25">1</text:span><text:span text:style-name="T18"> </text:span>anos de fundação.</text:p>
      <text:p text:style-name="P18"/>
      <text:p text:style-name="P18"/>
      <text:p text:style-name="P18"/>
      <text:p text:style-name="P20">Considerando que <text:span text:style-name="T12">a </text:span><text:span text:style-name="T13">Instaltec Comercial Ltda.</text:span><text:span text:style-name="T17">, em </text:span><text:span text:style-name="T21">outubro</text:span><text:span text:style-name="T17"> do ano corrente, está completando </text:span><text:span text:style-name="T23">4</text:span><text:span text:style-name="T25">1</text:span><text:span text:style-name="T17"> anos de fundação.</text:span></text:p>
      <text:p text:style-name="P22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/>
      <text:p text:style-name="P23">Dessa forma, requer-se que seja consignado em Ata Voto de Congratulações <text:span text:style-name="T20">à</text:span><text:span text:style-name="T12"> </text:span><text:span text:style-name="T13">Instaltec Comercial Ltda.</text:span><text:span text:style-name="T11"> </text:span><text:span text:style-name="T9">pela passagem de </text:span><text:span text:style-name="T8">seus </text:span><text:span text:style-name="T14">4</text:span><text:span text:style-name="T15">1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3"/>
      <text:p text:style-name="P19"/>
      <text:p text:style-name="P19">Novo Hamburgo, <text:span text:style-name="T25">02 de outubro de 2024</text:span><text:span text:style-name="T19">.</text:span></text:p>
      <text:p text:style-name="P21"/>
      <text:p text:style-name="P16"><text:s text:c="8"/></text:p>
      <text:p text:style-name="P16"/>
      <text:p text:style-name="P25"><text:span text:style-name="T4">Vereador </text:span><text:span text:style-name="T5">Inspetor Luz </text:span></text:p>
      <text:p text:style-name="P24"/>
      <text:p text:style-name="P24"/>
      <text:p text:style-name="P24"/>
      <text:p text:style-name="P24"/>
      <text:p text:style-name="P24"/>
      <text:p text:style-name="P17"/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2">Obs.: Redação conforme original do autor.</text:p>
      <text:p text:style-name="P10">/<text:span text:style-name="T24">EL</text:span></text:p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28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