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434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a1299" officeooo:paragraph-rsid="00d9542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a8f20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8f20b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03fc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8434c9"/>
    </style:style>
    <style:style style:name="T7" style:family="text">
      <style:text-properties officeooo:rsid="00a8f20b"/>
    </style:style>
    <style:style style:name="T8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d95427" style:font-weight-asian="normal" style:font-name-complex="Ari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03fc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9ed3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260f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c85c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ca717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cce86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d0980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d403e3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d75bd3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9542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da2813" style:font-size-asian="12pt" style:font-weight-asian="normal" style:font-size-complex="12pt" style:font-weight-complex="normal"/>
    </style:style>
    <style:style style:name="T30" style:family="text">
      <style:text-properties officeooo:rsid="00ca7171"/>
    </style:style>
    <style:style style:name="T31" style:family="text">
      <style:text-properties officeooo:rsid="00d75bd3"/>
    </style:style>
    <style:style style:name="T32" style:family="text">
      <style:text-properties officeooo:rsid="002ef7c7"/>
    </style:style>
    <style:style style:name="T33" style:family="text">
      <style:text-properties officeooo:rsid="00b9ed35"/>
    </style:style>
    <style:style style:name="T34" style:family="text">
      <style:text-properties officeooo:rsid="00d0980e"/>
    </style:style>
    <style:style style:name="T35" style:family="text">
      <style:text-properties officeooo:rsid="00d403e3"/>
    </style:style>
    <style:style style:name="T36" style:family="text">
      <style:text-properties officeooo:rsid="00d95427"/>
    </style:style>
    <style:style style:name="T37" style:family="text">
      <style:text-properties officeooo:rsid="00741ada"/>
    </style:style>
    <style:style style:name="T38" style:family="text">
      <style:text-properties officeooo:rsid="008605bb"/>
    </style:style>
    <style:style style:name="T39" style:family="text">
      <style:text-properties officeooo:rsid="00903fcc"/>
    </style:style>
    <style:style style:name="T40" style:family="text">
      <style:text-properties officeooo:rsid="00cce869"/>
    </style:style>
    <style:style style:name="T41" style:family="text">
      <style:text-properties officeooo:rsid="00da28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41">3921</text:span><text:span text:style-name="T7">/</text:span>20<text:span text:style-name="T3">2</text:span><text:span text:style-name="T30">4</text:span></text:p>
      <text:p text:style-name="P18"><text:span text:style-name="T14">Intimação </text:span><text:span text:style-name="T15">ao</text:span><text:span text:style-name="T14"> proprietário para </text:span><text:span text:style-name="T16">que proceda </text:span><text:span text:style-name="T17">à</text:span><text:span text:style-name="T14"> limpeza</text:span><text:span text:style-name="T27"> </text:span><text:span text:style-name="T18">e </text:span><text:span text:style-name="T24">o </text:span><text:span text:style-name="T18">cercamento</text:span><text:span text:style-name="T14"> do terreno localizado na Rua </text:span><text:span text:style-name="T28">Carlos Barbosa</text:span><text:span text:style-name="T19">, </text:span><text:span text:style-name="T27">em frente ao </text:span><text:span text:style-name="T25">n</text:span><text:span text:style-name="T26">º </text:span><text:span text:style-name="T28">24</text:span><text:span text:style-name="T19">, </text:span><text:span text:style-name="T14">no Bairro </text:span><text:span text:style-name="T28">Guarani</text:span><text:span text:style-name="T20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Intimação ao proprietário para que proceda à limpeza e o cercamento do terreno localizado na Rua Carlos Barbosa, em frente ao nº 24, no Bairro Guarani.</text:p>
      <text:p text:style-name="P14"/>
      <text:p text:style-name="P16"><text:span text:style-name="T8">Conforme </text:span><text:span text:style-name="T9">relato dos moradores, o mato está alto, </text:span><text:span text:style-name="T12">havendo</text:span><text:span text:style-name="T10"> </text:span><text:span text:style-name="T9">proliferação </text:span><text:span text:style-name="T11">de insetos e animais peçonhentos. </text:span></text:p>
      <text:p text:style-name="P15"><text:line-break/></text:p>
      <text:p text:style-name="P17"><text:span text:style-name="T13">Novo Hamburgo, </text:span><text:span text:style-name="T29">03</text:span><text:span text:style-name="T21"> de </text:span><text:span text:style-name="T28">outubro</text:span><text:span text:style-name="T13"> de 20</text:span><text:span text:style-name="T22">2</text:span><text:span text:style-name="T23">4</text:span><text:span text:style-name="T13">.</text:span></text:p>
      <text:p text:style-name="P8"/>
      <text:p text:style-name="P13">Vereador <text:span text:style-name="T6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Obs.: <text:span text:style-name="T5">R</text:span>edação conforme original d<text:span text:style-name="T4">o</text:span> autor.</text:p>
      <text:p text:style-name="P12">/<text:span text:style-name="T4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5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2-06T19:07:06.098293631</meta:print-date>
    <meta:document-statistic meta:table-count="0" meta:image-count="1" meta:object-count="0" meta:page-count="1" meta:paragraph-count="16" meta:word-count="178" meta:character-count="1088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