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P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b5f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14114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731911" officeooo:paragraph-rsid="00838e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8de6b" officeooo:paragraph-rsid="00179c1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80f2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78bba"/>
    </style:style>
    <style:style style:name="P15" style:family="paragraph" style:parent-style-name="Standard" style:master-page-name="">
      <loext:graphic-properties draw:fill="none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791bdb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7fc288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4114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14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9666f"/>
    </style:style>
    <style:style style:name="T4" style:family="text">
      <style:text-properties officeooo:rsid="001aa47e"/>
    </style:style>
    <style:style style:name="T5" style:family="text">
      <style:text-properties officeooo:rsid="004ec032"/>
    </style:style>
    <style:style style:name="T6" style:family="text">
      <style:text-properties officeooo:rsid="00685cde"/>
    </style:style>
    <style:style style:name="T7" style:family="text">
      <style:text-properties officeooo:rsid="0076d458"/>
    </style:style>
    <style:style style:name="T8" style:family="text">
      <style:text-properties officeooo:rsid="00778bba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3191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78bb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05fb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ec03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6d45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85cd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79c1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c0e8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fc28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38e6a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84a0fc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3c607d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7c0e86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7fc288" style:font-size-asian="12pt" style:font-weight-asian="normal" style:font-size-complex="12pt" style:font-weight-complex="normal"/>
    </style:style>
    <style:style style:name="T24" style:family="text">
      <style:text-properties officeooo:rsid="007c0e86"/>
    </style:style>
    <style:style style:name="T25" style:family="text">
      <style:text-properties officeooo:rsid="007fc288"/>
    </style:style>
    <style:style style:name="T26" style:family="text">
      <style:text-properties officeooo:rsid="00838e6a"/>
    </style:style>
    <style:style style:name="T27" style:family="text">
      <style:text-properties officeooo:rsid="0084a0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7">3922</text:span>/20<text:span text:style-name="T5">2</text:span><text:span text:style-name="T7">4</text:span></text:p>
      <text:p text:style-name="P15"><text:span text:style-name="T15">Limpeza, </text:span><text:span text:style-name="T11">capina</text:span><text:span text:style-name="T15"> e roçada, </text:span><text:span text:style-name="T18">com urgência,</text:span><text:span text:style-name="T15"> na </text:span><text:span text:style-name="T10">Rua </text:span><text:span text:style-name="T19">Victor Thiesen</text:span>,<text:span text:style-name="T10"> </text:span><text:span text:style-name="T19">ao lado do número 125</text:span><text:span text:style-name="T17">, </text:span><text:span text:style-name="T10">no </text:span><text:span text:style-name="T11">B</text:span><text:span text:style-name="T10">airro </text:span><text:span text:style-name="T19">Lomba Grande</text:span><text:span text:style-name="T16">.</text:span></text:p>
      <text:p text:style-name="P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/>
      <text:p text:style-name="P9">Limpeza, capina e roçada, com urgência, na Rua Victor Thiesen, ao lado do número 125, no Bairro Lomba Grande.</text:p>
      <text:p text:style-name="P14"/>
      <text:p text:style-name="P16"><text:span text:style-name="T11">C</text:span><text:span text:style-name="T21">onforme relato de contribuintes, </text:span><text:span text:style-name="T22">esse local</text:span><text:span text:style-name="T21"> encontra-se com mato alto, impossibilitando o uso do passeio público,</text:span><text:span text:style-name="T23"> havendo</text:span><text:span text:style-name="T21"> proliferação de insetos e animais peçonhentos. </text:span></text:p>
      <text:p text:style-name="P13"><text:line-break/></text:p>
      <text:p text:style-name="P13"><text:span text:style-name="T9">Novo Hamburgo, </text:span><text:span text:style-name="T20">03</text:span><text:span text:style-name="T12"> de </text:span><text:span text:style-name="T19">outubro</text:span><text:span text:style-name="T12"> </text:span><text:span text:style-name="T9">de 20</text:span><text:span text:style-name="T13">2</text:span><text:span text:style-name="T14">4</text:span><text:span text:style-name="T9">.</text:span></text:p>
      <text:p text:style-name="P7"/>
      <text:p text:style-name="P8">Vereador <text:span text:style-name="T4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3">R</text:span>edação conforme original do autor.</text:p>
      <text:p text:style-name="P12">/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9c1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7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8-03-08T10:14:57.218091132</meta:creation-date>
    <dc:language>pt-BR</dc:language>
    <meta:editing-cycles>1</meta:editing-cycles>
    <meta:editing-duration>P0D</meta:editing-duration>
    <meta:print-date>2023-03-31T09:00:39.562996880</meta:print-date>
    <meta:document-statistic meta:table-count="0" meta:image-count="1" meta:object-count="0" meta:page-count="1" meta:paragraph-count="16" meta:word-count="172" meta:character-count="1070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libreoffice/share/template/common/CMNH/ped-provid.ott" meta:date="2018-03-08T10:14:56.880993772"/>
  </office:meta>
</office:document-meta>
</file>