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5ea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250ac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d552f" officeooo:paragraph-rsid="003eae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54ed5" officeooo:paragraph-rsid="00154ed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d552f" officeooo:paragraph-rsid="003eae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d0ef"/>
    </style:style>
    <style:style style:name="T3" style:family="text">
      <style:text-properties officeooo:rsid="0023cb1e"/>
    </style:style>
    <style:style style:name="T4" style:family="text">
      <style:text-properties officeooo:rsid="000d545c"/>
    </style:style>
    <style:style style:name="T5" style:family="text">
      <style:text-properties officeooo:rsid="002a364a"/>
    </style:style>
    <style:style style:name="T6" style:family="text">
      <style:text-properties officeooo:rsid="002d682a"/>
    </style:style>
    <style:style style:name="T7" style:family="text">
      <style:text-properties officeooo:rsid="0031406f"/>
    </style:style>
    <style:style style:name="T8" style:family="text">
      <style:text-properties officeooo:rsid="003169e5"/>
    </style:style>
    <style:style style:name="T9" style:family="text">
      <style:text-properties officeooo:rsid="003d552f"/>
    </style:style>
    <style:style style:name="T10" style:family="text">
      <style:text-properties officeooo:rsid="003eae45"/>
    </style:style>
    <style:style style:name="T11" style:family="text">
      <style:text-properties officeooo:rsid="003ece96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ece9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d552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73bf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eae45" style:font-size-asian="12pt" style:font-weight-asian="normal" style:font-size-complex="12pt" style:font-weight-complex="normal"/>
    </style:style>
    <style:style style:name="T17" style:family="text">
      <style:text-properties officeooo:rsid="0040212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1">3923</text:span><text:span text:style-name="T9">/</text:span>20<text:span text:style-name="T3">2</text:span><text:span text:style-name="T10">4</text:span></text:p>
      <text:p text:style-name="P6">Solicit<text:span text:style-name="T17">ação</text:span><text:span text:style-name="T7">, com urgência, de</text:span> <text:span text:style-name="T5">caminhão hidrojato </text:span><text:span text:style-name="T10">em toda a extensão d</text:span><text:span text:style-name="T5">a Rua José Rude Walzburger, no Bairro </text:span><text:span text:style-name="T10">Lomba Grande</text:span><text:span text:style-name="T5">.</text:span></text:p>
      <text:p text:style-name="P7"><text:span text:style-name="T4"><text:s text:c="3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7"/>
      <text:p text:style-name="P10">Solicitação, com urgência, de caminhão hidrojato em toda a extensão da Rua José Rude Walzburger, no Bairro Lomba Grande.</text:p>
      <text:p text:style-name="P10"/>
      <text:p text:style-name="P8">O local acima citado, encontra-se com <text:span text:style-name="T6">o esgoto entupido,</text:span> necessitando com brevidade <text:span text:style-name="T8">o desentupimento.</text:span></text:p>
      <text:p text:style-name="P8"/>
      <text:p text:style-name="P8"/>
      <text:p text:style-name="P13"><text:span text:style-name="T12">Novo Hamburgo, </text:span><text:span text:style-name="T13">03</text:span><text:span text:style-name="T14"> </text:span><text:span text:style-name="T15">de </text:span><text:span text:style-name="T16">outubro</text:span><text:span text:style-name="T15"> de </text:span><text:span text:style-name="T16">2024</text:span><text:span text:style-name="T15">.</text:span></text:p>
      <text:p text:style-name="P11">Vereador <text:span text:style-name="T2">Cristiano Coller</text:span></text:p>
      <text:p text:style-name="P9"/>
      <text:p text:style-name="P9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print-date>2024-10-07T14:42:06.783229171</meta:print-date>
    <meta:document-statistic meta:table-count="0" meta:image-count="1" meta:object-count="0" meta:page-count="1" meta:paragraph-count="15" meta:word-count="164" meta:character-count="1026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edidos%20Providencias%20enviados/usr/lib/openoffice/share/template/pt-BR/CMNH/ped-provid.odt" meta:date="2010-12-13T09:48:44"/>
  </office:meta>
</office:document-meta>
</file>