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ff480" officeooo:paragraph-rsid="00336ae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45cf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3ec7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428cc7" officeooo:paragraph-rsid="00428c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5e3fb" officeooo:paragraph-rsid="00428c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6261d" officeooo:paragraph-rsid="0046261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2cbc3a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784ead"/>
    </style:style>
    <style:style style:name="T8" style:family="text">
      <style:text-properties style:font-name="Nimbus Roman No9 L" officeooo:rsid="00758bc9"/>
    </style:style>
    <style:style style:name="T9" style:family="text">
      <style:text-properties style:font-name="Nimbus Roman No9 L" officeooo:rsid="0042aaf0"/>
    </style:style>
    <style:style style:name="T10" style:family="text">
      <style:text-properties officeooo:rsid="004244b3"/>
    </style:style>
    <style:style style:name="T11" style:family="text">
      <style:text-properties officeooo:rsid="00428cc7"/>
    </style:style>
    <style:style style:name="T12" style:family="text">
      <style:text-properties officeooo:rsid="0042aaf0"/>
    </style:style>
    <style:style style:name="T13" style:family="text">
      <style:text-properties officeooo:rsid="00445273"/>
    </style:style>
    <style:style style:name="T14" style:family="text">
      <style:text-properties officeooo:rsid="0046261d"/>
    </style:style>
    <style:style style:name="T15" style:family="text">
      <style:text-properties officeooo:rsid="00784ead"/>
    </style:style>
    <style:style style:name="T16" style:family="text">
      <style:text-properties officeooo:rsid="00758b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3924</text:span><text:span text:style-name="T11">/</text:span>20<text:span text:style-name="T5">2</text:span><text:span text:style-name="T12">4</text:span></text:p>
      <text:p text:style-name="P8"><text:span text:style-name="T3">R</text:span>eco<text:span text:style-name="T4">nstituição do passeio público na Rua </text:span><text:span text:style-name="T12">dos Eucaliptos</text:span><text:span text:style-name="T4">, </text:span><text:span text:style-name="T12">e</text:span><text:span text:style-name="T13">ntre</text:span><text:span text:style-name="T4"> o nº </text:span><text:span text:style-name="T13">392 e o n</text:span><text:span text:style-name="T14">º</text:span><text:span text:style-name="T13"> 706</text:span><text:span text:style-name="T4">, no Bairro </text:span><text:span text:style-name="T12">Ideal</text:span><text:span text:style-name="T4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constituição do passeio público na Rua dos Eucaliptos, entre o nº 392 e o nº 706, no Bairro Ideal.</text:p>
      <text:p text:style-name="P12"/>
      <text:p text:style-name="P10">Novo Hamburgo, <text:span text:style-name="T12">03</text:span><text:span text:style-name="T10"> </text:span>de <text:span text:style-name="T12">outubro</text:span><text:span text:style-name="T15"> de 20</text:span><text:span text:style-name="T16">2</text:span><text:span text:style-name="T12">4</text:span>.</text:p>
      <text:p text:style-name="P13"/>
      <text:p text:style-name="P13">Vereador <text:span text:style-name="T12">Ito Lucia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876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