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7100" officeooo:paragraph-rsid="0039e8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27c1b6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204b95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officeooo:paragraph-rsid="0027c1b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bold" officeooo:paragraph-rsid="00204b95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fo:font-weight="normal" officeooo:rsid="001dcb56" officeooo:paragraph-rsid="0027c1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language="pt" fo:country="BR" fo:font-weight="normal" officeooo:rsid="0090294e" officeooo:paragraph-rsid="0039e8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officeooo:paragraph-rsid="0027c1b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04b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d4a2b" officeooo:paragraph-rsid="003d4a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fo:font-weight="normal" officeooo:rsid="002f5eb5" officeooo:paragraph-rsid="003d4a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3207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90294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2ee8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89e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f5e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3f0d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2da5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3b922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3c509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officeooo:rsid="001f0c4f" style:font-weight-complex="bold"/>
    </style:style>
    <style:style style:name="T13" style:family="text">
      <style:text-properties officeooo:rsid="0074165d" style:font-weight-complex="bold"/>
    </style:style>
    <style:style style:name="T14" style:family="text">
      <style:text-properties officeooo:rsid="003b9220" style:font-weight-complex="bold"/>
    </style:style>
    <style:style style:name="T15" style:family="text">
      <style:text-properties officeooo:rsid="003c509b" style:font-weight-complex="bold"/>
    </style:style>
    <style:style style:name="T16" style:family="text">
      <style:text-properties officeooo:rsid="0039e8a1"/>
    </style:style>
    <style:style style:name="T17" style:family="text">
      <style:text-properties officeooo:rsid="0039e8a1" style:font-name-asian="Arial" style:language-asian="pt" style:country-asian="BR" style:font-name-complex="Arial"/>
    </style:style>
    <style:style style:name="T18" style:family="text">
      <style:text-properties officeooo:rsid="003c50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REQUERIMENTO N</text:span><text:span text:style-name="T12">º </text:span><text:span text:style-name="T15">1527</text:span><text:span text:style-name="T12">/</text:span><text:span text:style-name="T11">20</text:span><text:span text:style-name="T13">2</text:span><text:span text:style-name="T14">4</text:span></text:p>
      <text:p text:style-name="P8"><text:span text:style-name="T2">Reconhecimento de </text:span><text:span text:style-name="T6">legítimo impedimento do vereador Gerson Peteffi na sessão ordinária de 02 </text:span><text:span text:style-name="T10">de outubro de </text:span><text:span text:style-name="T6">2024, conforme atestado médico.</text:span></text:p>
      <text:p text:style-name="P16">Requer-se, após os trâmites regimentais, que a Câmara <text:span text:style-name="T16">Municipal de Novo Hamburgo</text:span> reconheça <text:span text:style-name="T16">o</text:span> legítimo impedimento do vereador Gerson Peteffi na sessão ordinária de 02 <text:span text:style-name="T18">de outubro de </text:span>2024, conforme atestado médico.</text:p>
      <text:p text:style-name="P11"/>
      <text:p text:style-name="P7"><text:span text:style-name="T6">Novo Hamburgo, </text:span><text:span text:style-name="T5">0</text:span><text:span text:style-name="T9">3</text:span><text:span text:style-name="T5"> de </text:span><text:span text:style-name="T9">outubro</text:span><text:span text:style-name="T5"> de 202</text:span><text:span text:style-name="T9">4</text:span><text:span text:style-name="T7">.</text:span></text:p>
      <text:p text:style-name="P9"/>
      <text:p text:style-name="P9"><text:span text:style-name="T8">Vereador </text:span><text:span text:style-name="T9">Gerson Peteffi</text:span><text:span text:style-name="T4">.</text:span><text:span text:style-name="T3"> 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text:span text:style-name="T17"/></text:p>
      <text:p text:style-name="P15">/SMC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557cm" svg:y="0.111cm" svg:width="1.462cm" svg:height="1.674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2-06-20T18:00:55</dc:date>
    <meta:print-date>2021-09-22T12:39:48.3467934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40" meta:character-count="869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