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8d4d6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c457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c457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b2482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3579f9b" style:font-size-asian="12pt" style:font-size-complex="12pt"/>
    </style:style>
    <style:style style:name="T19" style:family="text">
      <style:text-properties officeooo:rsid="033a4dec" style:font-size-asian="12pt" style:font-size-complex="12pt"/>
    </style:style>
    <style:style style:name="T20" style:family="text">
      <style:text-properties officeooo:rsid="034fd6db" style:font-size-asian="12pt" style:font-size-complex="12pt"/>
    </style:style>
    <style:style style:name="T21" style:family="text">
      <style:text-properties officeooo:rsid="035a82f1" style:font-size-asian="12pt" style:font-size-complex="12pt"/>
    </style:style>
    <style:style style:name="T22" style:family="text">
      <style:text-properties officeooo:rsid="035c4576" style:font-size-asian="12pt" style:font-size-complex="12pt"/>
    </style:style>
    <style:style style:name="T23" style:family="text">
      <style:text-properties officeooo:rsid="035d1eaf" style:font-size-asian="12pt" style:font-size-complex="12pt"/>
    </style:style>
    <style:style style:name="T24" style:family="text">
      <style:text-properties officeooo:rsid="035cdf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3926</text:span>/<text:span text:style-name="T12">202</text:span><text:span text:style-name="T16">4</text:span></text:p>
      <text:list xml:id="list4189546444" text:style-name="L1">
        <text:list-header>
          <text:p text:style-name="P16"><text:span text:style-name="T21">Conserto de parada de ônibus na</text:span><text:span text:style-name="T18"> </text:span><text:span text:style-name="T19">Rua Maria </text:span><text:span text:style-name="T23">d</text:span><text:span text:style-name="T19">o Carmo Miranda </text:span><text:span text:style-name="T23">d</text:span><text:span text:style-name="T19">a Cunha, nº 150</text:span><text:span text:style-name="T17">, no Bairro </text:span><text:span text:style-name="T22">Canudos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433101836480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/text:span><text:span text:style-name="T15">Conserto de parada de ônibus na Rua Maria do Carmo Miranda da Cunha, nº 1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8"><text:span text:style-name="T1"><text:s/><text:tab/>Novo Hamburgo, </text:span><text:span text:style-name="T7">03</text:span><text:span text:style-name="T2"> </text:span><text:span text:style-name="T3">de </text:span><text:span text:style-name="T7">outubro</text:span><text:span text:style-name="T6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10-07T14:43:21.598314681</meta:print-date>
    <meta:document-statistic meta:table-count="0" meta:image-count="1" meta:object-count="0" meta:page-count="1" meta:paragraph-count="14" meta:word-count="147" meta:character-count="878" meta:non-whitespace-character-count="738"/>
    <meta:user-defined meta:name="Info 1"/>
    <meta:user-defined meta:name="Info 2"/>
    <meta:user-defined meta:name="Info 3"/>
    <meta:user-defined meta:name="Info 4"/>
  </office:meta>
</office:document-meta>
</file>