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7cm"/>
        </style:tab-stops>
      </style:paragraph-properties>
      <style:text-properties style:font-name="Nimbus Roman" officeooo:paragraph-rsid="03520a2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7cm"/>
        </style:tab-stops>
      </style:paragraph-properties>
      <style:text-properties style:font-name="Nimbus Roman" officeooo:paragraph-rsid="0321528d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20a2e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34dfd19"/>
    </style:style>
    <style:style style:name="T17" style:family="text">
      <style:text-properties officeooo:rsid="034ed331"/>
    </style:style>
    <style:style style:name="T18" style:family="text">
      <style:text-properties officeooo:rsid="035390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8">3927</text:span>/<text:span text:style-name="T3">202</text:span><text:span text:style-name="T17">4</text:span></text:p>
      <text:list xml:id="list2782134463" text:style-name="L1">
        <text:list-header>
          <text:p text:style-name="P14">Poda de árvore na Rua Afonso Arinos, nº 713, no Bairro Canudos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4242959893143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/text:span><text:span text:style-name="T15">Poda de árvore na Rua Afonso Arinos, nº 71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6"><text:span text:style-name="T8"><text:s/><text:tab/>Novo Hamburgo, </text:span><text:span text:style-name="T13">03</text:span><text:span text:style-name="T9"> de </text:span><text:span text:style-name="T13">outubro</text:span><text:span text:style-name="T10"> </text:span><text:span text:style-name="T11">de 202</text:span><text:span text:style-name="T12">4</text:span><text:span text:style-name="T11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4" meta:non-whitespace-character-count="686"/>
    <meta:user-defined meta:name="Info 1"/>
    <meta:user-defined meta:name="Info 2"/>
    <meta:user-defined meta:name="Info 3"/>
    <meta:user-defined meta:name="Info 4"/>
  </office:meta>
</office:document-meta>
</file>