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ba325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7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bea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5bea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3">3928</text:span>/<text:span text:style-name="T11">202</text:span><text:span text:style-name="T22">4</text:span></text:p>
      <text:list xml:id="list841646669" text:style-name="L1">
        <text:list-header>
          <text:p text:style-name="P13"><text:span text:style-name="T15">Conserto de infiltração</text:span><text:span text:style-name="T16"> </text:span><text:span text:style-name="T17">na Rua Istambul, esquina com </text:span><text:span text:style-name="T20">a </text:span><text:span text:style-name="T17">Rua Ícaro,</text:span><text:span text:style-name="T14">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454145826933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/text:span><text:span text:style-name="T14">Conserto de infiltração na Rua Istambul,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6" meta:non-whitespace-character-count="724"/>
    <meta:user-defined meta:name="Info 1"/>
    <meta:user-defined meta:name="Info 2"/>
    <meta:user-defined meta:name="Info 3"/>
    <meta:user-defined meta:name="Info 4"/>
  </office:meta>
</office:document-meta>
</file>