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f73cf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139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6139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31</text:span>/<text:span text:style-name="T11">202</text:span><text:span text:style-name="T22">4</text:span></text:p>
      <text:list xml:id="list4235550825" text:style-name="L1">
        <text:list-header>
          <text:p text:style-name="P13"><text:span text:style-name="T15">Conserto de infiltração</text:span><text:span text:style-name="T16"> </text:span><text:span text:style-name="T17">na Rua Bartolomeu </text:span><text:span text:style-name="T20">d</text:span><text:span text:style-name="T17">e Gusmão, nº 840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53852939363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Bartolomeu de Gusmão, nº 8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6" meta:non-whitespace-character-count="716"/>
    <meta:user-defined meta:name="Info 1"/>
    <meta:user-defined meta:name="Info 2"/>
    <meta:user-defined meta:name="Info 3"/>
    <meta:user-defined meta:name="Info 4"/>
  </office:meta>
</office:document-meta>
</file>