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53f424" style:font-size-asian="12pt" style:font-size-complex="12pt"/>
    </style:style>
    <style:style style:name="P14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2.993cm"/>
        </style:tab-stops>
      </style:paragraph-properties>
      <style:text-properties style:font-name="Nimbus Roman" fo:font-size="12pt" officeooo:paragraph-rsid="0361b52f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2.993cm"/>
        </style:tab-stops>
      </style:paragraph-properties>
      <style:text-properties style:font-name="Nimbus Roman" fo:font-size="12pt" style:font-size-asian="12pt" style:font-size-complex="12pt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5ba325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4001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53f4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67ba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6298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officeooo:rsid="03448c06"/>
    </style:style>
    <style:style style:name="T22" style:family="text">
      <style:text-properties officeooo:rsid="0346d52d"/>
    </style:style>
    <style:style style:name="T23" style:family="text">
      <style:text-properties officeooo:rsid="0362987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0">PEDIDO DE PROVIDÊNCIAS</text:span> Nº <text:span text:style-name="T23">3933</text:span>/<text:span text:style-name="T11">202</text:span><text:span text:style-name="T22">4</text:span></text:p>
      <text:list xml:id="list760842113" text:style-name="L1">
        <text:list-header>
          <text:p text:style-name="P13"><text:span text:style-name="T15">Conserto de infiltração</text:span><text:span text:style-name="T16"> </text:span><text:span text:style-name="T17">na Rua Curitibanos, nº 352,</text:span><text:span text:style-name="T14"> no </text:span><text:span text:style-name="T20">B</text:span><text:span text:style-name="T18">airro </text:span><text:span text:style-name="T19">Canudos</text:span><text:span text:style-name="T14">.</text:span></text:p>
        </text:list-header>
      </text:list>
      <text:p text:style-name="P16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160024213900855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"><text:span text:style-name="T13"><text:s/><text:tab/></text:span><text:span text:style-name="T14">Conserto de infiltração na Rua Curitibanos, nº 352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8"/>
      <text:p text:style-name="P18"/>
      <text:p text:style-name="P15"><text:span text:style-name="T1"><text:s/><text:tab/>Novo Hamburgo, </text:span><text:span text:style-name="T6">03</text:span><text:span text:style-name="T2"> </text:span><text:span text:style-name="T3">de </text:span><text:span text:style-name="T6">outubro</text:span><text:span text:style-name="T3"> </text:span><text:span text:style-name="T4">de 202</text:span><text:span text:style-name="T5">4</text:span><text:span text:style-name="T4">. </text:span></text:p>
      <text:p text:style-name="P7"><text:span text:style-name="T7">Vereador</text:span><text:span text:style-name="T8"> </text:span><text:span text:style-name="T9">Fernandinho Lourenço</text:span></text:p>
      <text:p text:style-name="P8"/>
      <text:p text:style-name="P8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9">/<text:span text:style-name="T2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3" meta:character-count="828" meta:non-whitespace-character-count="702"/>
    <meta:user-defined meta:name="Info 1"/>
    <meta:user-defined meta:name="Info 2"/>
    <meta:user-defined meta:name="Info 3"/>
    <meta:user-defined meta:name="Info 4"/>
  </office:meta>
</office:document-meta>
</file>