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7b7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345ae6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7b7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47b7b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e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7b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deb3"/>
    </style:style>
    <style:style style:name="T22" style:family="text">
      <style:text-properties officeooo:rsid="0341e288"/>
    </style:style>
    <style:style style:name="T23" style:family="text">
      <style:text-properties officeooo:rsid="03447b7b"/>
    </style:style>
    <style:style style:name="T24" style:family="text">
      <style:text-properties officeooo:rsid="0345ae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4">3934</text:span>/<text:span text:style-name="T11">202</text:span><text:span text:style-name="T20">4</text:span></text:p>
      <text:list xml:id="list1503151119" text:style-name="L1">
        <text:list-header>
          <text:p text:style-name="P13"><text:span text:style-name="T21">Limpeza</text:span><text:span text:style-name="T19"> de boca de lobo </text:span>na Rua Primavera, nº 347<text:span text:style-name="T22">,</text:span> no Bairro <text:span text:style-name="T23">Santo Afonso</text:span><text:span text:style-name="T21">.</text:span>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6024442091394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text:tab/></text:span><text:span text:style-name="T14">Limpeza de boca de lobo na Rua Primavera, nº 347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4"/></text:p>
      <text:p text:style-name="P16"><text:span text:style-name="T14"/></text:p>
      <text:p text:style-name="P15"><text:span text:style-name="T1"><text:s/><text:tab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6" meta:non-whitespace-character-count="702"/>
    <meta:user-defined meta:name="Info 1"/>
    <meta:user-defined meta:name="Info 2"/>
    <meta:user-defined meta:name="Info 3"/>
    <meta:user-defined meta:name="Info 4"/>
  </office:meta>
</office:document-meta>
</file>