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Nimbus Roman" officeooo:paragraph-rsid="03410663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1066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Nimbus Roman" fo:font-size="12pt" fo:font-weight="normal" officeooo:paragraph-rsid="0341bc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5a4f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1bcd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36c1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5a4f5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36c1f"/>
    </style:style>
    <style:style style:name="T19" style:family="text">
      <style:text-properties officeooo:rsid="0345a4f5"/>
    </style:style>
    <style:style style:name="T20" style:family="text">
      <style:text-properties officeooo:rsid="034660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8">39</text:span><text:span text:style-name="T20">39</text:span>/<text:span text:style-name="T3">202</text:span><text:span text:style-name="T17">4</text:span></text:p>
      <text:list text:style-name="L1">
        <text:list-header>
          <text:p text:style-name="P18">Recolhimento de lixos <text:span text:style-name="T19">na </text:span><text:span text:style-name="T20">Avenida</text:span><text:span text:style-name="T19"> Pedro Adams Filho, n</text:span><text:span text:style-name="T20">º</text:span><text:span text:style-name="T19"> 6713, no Bairro Centr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p text:style-name="P12"><text:s/><text:tab/>Recolhimento de lixos na Avenida Pedro Adams Filho, nº 6713, no Bairro Centro.</text:p>
      <text:p text:style-name="P10"/>
      <text:p text:style-name="P10"/>
      <text:p text:style-name="P8"><text:span text:style-name="T8"><text:tab/>Novo Hamburgo, </text:span><text:span text:style-name="T14">0</text:span><text:span text:style-name="T16">3</text:span><text:span text:style-name="T12"> </text:span><text:span text:style-name="T9">de</text:span><text:span text:style-name="T13"> </text:span><text:span text:style-name="T15">o</text:span><text:span text:style-name="T14">utubro</text:span><text:span text:style-name="T9"> </text:span><text:span text:style-name="T10">de 202</text:span><text:span text:style-name="T11">4</text:span></text:p>
      <text:p text:style-name="P7"><text:span text:style-name="T5">Vereador</text:span><text:span text:style-name="T6"> </text:span><text:span text:style-name="T7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<text:span text:style-name="T20">o</text:span> autor.</text:p>
      <text:p text:style-name="P13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6" meta:non-whitespace-character-count="708"/>
    <meta:user-defined meta:name="Info 1"/>
    <meta:user-defined meta:name="Info 2"/>
    <meta:user-defined meta:name="Info 3"/>
    <meta:user-defined meta:name="Info 4"/>
  </office:meta>
</office:document-meta>
</file>