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26a1e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1c1be" officeooo:paragraph-rsid="003febd9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1c1be" officeooo:paragraph-rsid="00420911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40ed8f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3cm" style:auto-text-indent="false" style:page-number="auto" fo:background-color="transparent">
        <style:tab-stops>
          <style:tab-stop style:position="2.529cm"/>
        </style:tab-stops>
      </style:paragraph-properties>
      <style:text-properties style:font-name="Nimbus Roman" officeooo:paragraph-rsid="0040ed8f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3cm" style:auto-text-indent="false" style:page-number="auto" fo:background-color="transparent">
        <style:tab-stops>
          <style:tab-stop style:position="2.547cm"/>
        </style:tab-stops>
      </style:paragraph-properties>
      <style:text-properties style:font-name="Nimbus Roman" fo:font-size="12pt" fo:font-weight="normal" officeooo:paragraph-rsid="00420911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420911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rsid="00420911" officeooo:paragraph-rsid="00420911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officeooo:rsid="00420911" officeooo:paragraph-rsid="00420911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58854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88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426a1e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45885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3f613f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6fd0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426a1e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43e69e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-asian="Nimbus Roman No9 L2" style:font-name-complex="Nimbus Roman No9 L2"/>
    </style:style>
    <style:style style:name="T11" style:family="text">
      <style:text-properties officeooo:rsid="00426a1e" style:font-name-asian="Nimbus Roman No9 L2" style:font-name-complex="Nimbus Roman No9 L2"/>
    </style:style>
    <style:style style:name="T12" style:family="text">
      <style:text-properties officeooo:rsid="00426a1e"/>
    </style:style>
    <style:style style:name="T13" style:family="text">
      <style:text-properties officeooo:rsid="0043e69e"/>
    </style:style>
    <style:style style:name="T14" style:family="text">
      <style:text-properties officeooo:rsid="00458854"/>
    </style:style>
    <style:style style:name="T15" style:family="text">
      <style:text-properties style:use-window-font-color="true" loext:opacity="0%" fo:letter-spacing="normal" fo:language="pt" fo:country="BR" fo:font-weight="normal" officeooo:rsid="0042d1c0" style:language-asian="pt" style:country-asian="BR" style:font-weight-asian="normal" style:language-complex="pt" style:country-complex="BR" style:font-style-complex="normal" style:font-weight-complex="normal" loext:padding="0cm" loext:border="none"/>
    </style:style>
    <style:style style:name="T16" style:family="text">
      <style:text-properties style:use-window-font-color="true" loext:opacity="0%" fo:letter-spacing="normal" fo:language="pt" fo:country="BR" fo:font-weight="normal" officeooo:rsid="00458854" style:language-asian="pt" style:country-asian="BR" style:font-weight-asian="normal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1262498"/>
    </style:style>
    <style:style style:name="T18" style:family="text">
      <style:text-properties officeooo:rsid="00c0c679"/>
    </style:style>
    <style:style style:name="T19" style:family="text">
      <style:text-properties officeooo:rsid="014a8d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3942</text:span><text:span text:style-name="T2">/202</text:span><text:span text:style-name="T3">4</text:span></text:p>
      <text:p text:style-name="P9">Limpeza geral (retirada de lixo e entulhos) na Rua Paquistão, em frente ao nº <text:span text:style-name="T13">638</text:span>, no Bairro Rincão.</text:p>
      <text:p text:style-name="P16">Solicita-se que, após os trâmites regimentais, seja enviada cópia da presente proposição ao Poder Executivo, para que realize a seguinte providência:</text:p>
      <text:p text:style-name="P17"/>
      <text:p text:style-name="P12">Limpeza geral (retirada de lixo e entulhos) na Rua Paquistão, em frente ao nº 638, no Bairro Rincão.</text:p>
      <text:p text:style-name="P18"/>
      <text:p text:style-name="P19">Ressalto protocolo: <text:span text:style-name="T12">147994/2024</text:span></text:p>
      <text:p text:style-name="P14"/>
      <text:p text:style-name="P14"/>
      <text:p text:style-name="P15"><text:span text:style-name="T1">N</text:span><text:span text:style-name="T5">ovo Hamburgo, </text:span><text:span text:style-name="T9">03</text:span><text:span text:style-name="T6"> de </text:span><text:span text:style-name="T9">outubro</text:span><text:span text:style-name="T10"> de 202</text:span><text:span text:style-name="T11">4</text:span><text:span text:style-name="T5">.</text:span></text:p>
      <text:p text:style-name="P10"><text:span text:style-name="T5">Vereador</text:span><text:span text:style-name="T7"> </text:span><text:span text:style-name="T8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1"><text:span text:style-name="T17">Obs.</text:span>: <text:span text:style-name="T18">R</text:span>edação conforme<text:span text:style-name="T19"> </text:span>original d<text:span text:style-name="T14">o</text:span> autor. </text:p>
      <text:p text:style-name="P20"><text:span text:style-name="Strong_20_Emphasis"><text:span text:style-name="T15">/</text:span></text:span><text:span text:style-name="Strong_20_Emphasis"><text:span text:style-name="T16">MST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24cm" svg:height="1.2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3T16:40:05.698857374</dc:date>
    <meta:editing-duration>PT2H10M27S</meta:editing-duration>
    <meta:editing-cycles>45</meta:editing-cycles>
    <meta:document-statistic meta:table-count="0" meta:image-count="1" meta:object-count="0" meta:page-count="1" meta:paragraph-count="15" meta:word-count="150" meta:character-count="909" meta:non-whitespace-character-count="771"/>
  </office:meta>
</office:document-meta>
</file>