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9a164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rsid="037b89aa" officeooo:paragraph-rsid="037b89aa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b9807" style:font-size-asian="12pt" style:font-size-complex="12pt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7b9807" style:font-size-asian="12pt" style:font-size-complex="12pt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7b9807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>
        <style:tab-stops>
          <style:tab-stop style:position="2.993cm"/>
        </style:tab-stops>
      </style:paragraph-properties>
      <style:text-properties style:font-name="Nimbus Roman" fo:font-size="12pt" officeooo:paragraph-rsid="03358431" style:font-size-asian="12pt" style:font-size-complex="12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>
        <style:tab-stops>
          <style:tab-stop style:position="2.397cm"/>
        </style:tab-stops>
      </style:paragraph-properties>
      <style:text-properties style:font-name="Nimbus Roman" fo:font-size="12pt" officeooo:rsid="037b89aa" officeooo:paragraph-rsid="037b89a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d527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7d527f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a2469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7abec2" style:font-weight-asian="normal" style:font-weight-complex="normal"/>
    </style:style>
    <style:style style:name="T9" style:family="text">
      <style:text-properties fo:font-weight="normal" officeooo:rsid="037b89aa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7b89aa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563ca6"/>
    </style:style>
    <style:style style:name="T15" style:family="text">
      <style:text-properties officeooo:rsid="037b89aa"/>
    </style:style>
    <style:style style:name="T16" style:family="text">
      <style:text-properties officeooo:rsid="037b9807"/>
    </style:style>
    <style:style style:name="T17" style:family="text">
      <style:text-properties officeooo:rsid="037d527f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42d1c0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7d527f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20" style:family="text">
      <style:text-properties officeooo:rsid="01262498"/>
    </style:style>
    <style:style style:name="T21" style:family="text">
      <style:text-properties officeooo:rsid="00c0c679"/>
    </style:style>
    <style:style style:name="T22" style:family="text">
      <style:text-properties officeooo:rsid="014a8d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EDIDO DE PROVIDÊNCIAS</text:span> Nº <text:span text:style-name="T17">3943</text:span>/<text:span text:style-name="T14">2024</text:span></text:p>
      <text:list text:style-name="L1">
        <text:list-header>
          <text:p text:style-name="P12">Conserto de infiltração na calçada da Rua <text:span text:style-name="T15">Paquistão</text:span>, <text:span text:style-name="T15">em frente ao</text:span> nº <text:span text:style-name="T16">453</text:span>, no Bairro <text:span text:style-name="T15">Rincão</text:span>.</text:p>
        </text:list-header>
      </text:list>
      <text:p text:style-name="P14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3"/>
      <text:p text:style-name="P14">Conserto de infiltração na calçada da Rua Paquistão, em frente ao nº 453, no Bairro Rincão.</text:p>
      <text:p text:style-name="P9"/>
      <text:p text:style-name="P17">Ressalto protocolo: <text:span text:style-name="T16">153076/2024</text:span><text:span text:style-name="T6"/></text:p>
      <text:p text:style-name="P8"/>
      <text:p text:style-name="P8"/>
      <text:p text:style-name="P16"><text:span text:style-name="T1"><text:tab/>Novo Hamburgo, </text:span><text:span text:style-name="T9">03</text:span><text:span text:style-name="T7"> </text:span><text:span text:style-name="T3">de </text:span><text:span text:style-name="T9">outubro</text:span><text:span text:style-name="T3"> </text:span><text:span text:style-name="T8">de </text:span><text:span text:style-name="T3">202</text:span><text:span text:style-name="T4">4</text:span><text:span text:style-name="T3">. </text:span></text:p>
      <text:p text:style-name="P7"><text:span text:style-name="T10">Vereador</text:span><text:span text:style-name="T11"> </text:span><text:span text:style-name="T12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T20">Obs.</text:span>: <text:span text:style-name="T21">R</text:span>edação conforme<text:span text:style-name="T22"> </text:span>original d<text:span text:style-name="T17">o</text:span> autor. </text:p>
      <text:p text:style-name="P18"><text:span text:style-name="Strong_20_Emphasis"><text:span text:style-name="T18">/</text:span></text:span><text:span text:style-name="Strong_20_Emphasis"><text:span text:style-name="T19">MST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6" meta:character-count="893" meta:non-whitespace-character-count="757"/>
    <meta:user-defined meta:name="Info 1"/>
    <meta:user-defined meta:name="Info 2"/>
    <meta:user-defined meta:name="Info 3"/>
    <meta:user-defined meta:name="Info 4"/>
  </office:meta>
</office:document-meta>
</file>