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49bab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46c6fb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officeooo:paragraph-rsid="0346c6fb" style:font-size-asian="12pt" style:font-size-complex="12pt"/>
    </style:style>
    <style:style style:name="P15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style:font-name="Nimbus Roman" fo:font-size="12pt" officeooo:paragraph-rsid="0346c6fb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993cm"/>
        </style:tab-stops>
      </style:paragraph-properties>
      <style:text-properties style:font-name="Nimbus Roman" fo:font-size="12pt" officeooo:paragraph-rsid="0346c6fb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3cm"/>
        </style:tab-stops>
      </style:paragraph-properties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348e129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3425d" style:font-weight-asian="normal" style:font-weight-complex="normal"/>
    </style:style>
    <style:style style:name="T6" style:family="text">
      <style:text-properties fo:font-weight="normal" officeooo:rsid="0346c6fb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46c6fb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6c6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36d3e8"/>
    </style:style>
    <style:style style:name="T19" style:family="text">
      <style:text-properties officeooo:rsid="033a4dec"/>
    </style:style>
    <style:style style:name="T20" style:family="text">
      <style:text-properties officeooo:rsid="033c06b7"/>
    </style:style>
    <style:style style:name="T21" style:family="text">
      <style:text-properties officeooo:rsid="0343425d"/>
    </style:style>
    <style:style style:name="T22" style:family="text">
      <style:text-properties officeooo:rsid="0346c6fb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fo:font-style="normal" fo:text-shadow="none" style:text-underline-style="none" fo:font-weight="normal" officeooo:rsid="0031c1be" style:text-blinking="false" fo:background-color="transparent" loext:char-shading-value="0" style:font-name-asian="Arial1" style:font-style-asian="normal" style:font-weight-asian="normal" style:font-name-complex="Arial1" style:text-emphasize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fo:language="pt" fo:country="BR" fo:font-style="normal" fo:text-shadow="none" style:text-underline-style="none" fo:font-weight="normal" officeooo:rsid="0031c1b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weight-complex="normal" style:text-emphasize="none"/>
    </style:style>
    <style:style style:name="T25" style:family="text">
      <style:text-properties officeooo:rsid="0348e129"/>
    </style:style>
    <style:style style:name="T26" style:family="text">
      <style:text-properties officeooo:rsid="00957ed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0">PEDIDO DE PROVIDÊNCIAS</text:span> Nº <text:span text:style-name="T25">3944</text:span>/<text:span text:style-name="T11">202</text:span><text:span text:style-name="T21">4</text:span></text:p>
      <text:list xml:id="list3619288336" text:style-name="L1">
        <text:list-header>
          <text:p text:style-name="P13"><text:span text:style-name="T22">C</text:span><text:span text:style-name="T19">olocação </text:span><text:span text:style-name="T22">de</text:span><text:span text:style-name="T19"> brita ou saibro</text:span><text:span text:style-name="T20"> </text:span><text:span text:style-name="T22">na Rua Reynaldo Kayser</text:span>, <text:span text:style-name="T22">na altura do </text:span><text:span text:style-name="T23">nº</text:span><text:span text:style-name="T22"> 289, </text:span>no Bairro <text:span text:style-name="T22">Canudos</text:span><text:span text:style-name="T18">.</text:span></text:p>
        </text:list-header>
      </text:list>
      <text:p text:style-name="P1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70603556282197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3"><text:s/><text:tab/></text:span><text:span text:style-name="T16">Colocação de brita ou saibro na Rua Reynaldo Kayser, na altura do nº 289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/>
      <text:p text:style-name="P16"><text:span text:style-name="T1"><text:s/><text:tab/></text:span><text:span text:style-name="T6">Ressalto protocolo: 153341/2024</text:span></text:p>
      <text:p text:style-name="P14"/>
      <text:p text:style-name="P14"/>
      <text:p text:style-name="P16"><text:span text:style-name="T1"><text:tab/>Novo Hamburgo, </text:span><text:span text:style-name="T6">03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 </text:span></text:p>
      <text:p text:style-name="P7"><text:span text:style-name="T7">Vereador</text:span><text:span text:style-name="T8"> </text:span><text:span text:style-name="T9">Gerson Peteffi</text:span></text:p>
      <text:p text:style-name="P9"/>
      <text:p text:style-name="P9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>Obs.: Redação conforme original d<text:span text:style-name="T25">o</text:span> autor.</text:p>
      <text:p text:style-name="P19">/<text:span text:style-name="T2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8" meta:character-count="898" meta:non-whitespace-character-count="757"/>
    <meta:user-defined meta:name="Info 1"/>
    <meta:user-defined meta:name="Info 2"/>
    <meta:user-defined meta:name="Info 3"/>
    <meta:user-defined meta:name="Info 4"/>
  </office:meta>
</office:document-meta>
</file>