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paragraph-rsid="0217cae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28398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228398c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28398c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228398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9cm"/>
        </style:tab-stops>
      </style:paragraph-properties>
      <style:text-properties style:font-name="Nimbus Roman" officeooo:paragraph-rsid="022a79dd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1b3693" officeooo:paragraph-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officeooo:paragraph-rsid="021d75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283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22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2a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2a7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fo:color="#000000" loext:opacity="100%" fo:font-size="12pt" fo:language="pt" fo:country="BR" fo:font-weight="normal" officeooo:rsid="00786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2283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22a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22bdc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228398c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229dc8b"/>
    </style:style>
    <style:style style:name="T26" style:family="text">
      <style:text-properties officeooo:rsid="0218a8df"/>
    </style:style>
    <style:style style:name="T27" style:family="text">
      <style:text-properties officeooo:rsid="01f3abf4"/>
    </style:style>
    <style:style style:name="T28" style:family="text">
      <style:text-properties officeooo:rsid="0200d4be"/>
    </style:style>
    <style:style style:name="T29" style:family="text">
      <style:text-properties officeooo:rsid="021b3693"/>
    </style:style>
    <style:style style:name="T30" style:family="text">
      <style:text-properties officeooo:rsid="02222c3d"/>
    </style:style>
    <style:style style:name="T31" style:family="text">
      <style:text-properties officeooo:rsid="01dbc462"/>
    </style:style>
    <style:style style:name="T3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21b3693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22a0f08"/>
    </style:style>
    <style:style style:name="T37" style:family="text">
      <style:text-properties officeooo:rsid="022a79dd"/>
    </style:style>
    <style:style style:name="T38" style:family="text">
      <style:text-properties officeooo:rsid="022bdc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8">3946</text:span>/<text:span text:style-name="T3">202</text:span><text:span text:style-name="T22">4</text:span></text:p>
      <text:list xml:id="list1734000385" text:style-name="L1">
        <text:list-header>
          <text:p text:style-name="P14"><text:span text:style-name="T26">Conserto de tampa de boca de lobo </text:span><text:span text:style-name="T37">quebrada</text:span><text:span text:style-name="T26"> </text:span><text:span text:style-name="T36">em entrada de garagem</text:span><text:span text:style-name="T27"> </text:span><text:span text:style-name="T28">na </text:span><text:span text:style-name="T36">Rua Taim</text:span><text:span text:style-name="T29">, </text:span><text:span text:style-name="T30">em frente ao nº </text:span><text:span text:style-name="T36">208</text:span><text:span text:style-name="T30">,</text:span><text:span text:style-name="T31"> no Bairro </text:span><text:span text:style-name="T22">Boa Saúde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336801552834" text:continue-numbering="true" text:style-name="L1">
        <text:list-header>
          <text:p text:style-name="P20"/>
        </text:list-header>
      </text:list>
      <text:p text:style-name="P19"><text:span text:style-name="T5"><text:s/><text:tab/></text:span><text:span text:style-name="T10">Conserto de tampa de boca de lobo quebrada em entrada de garagem na Rua Taim, em frente ao nº 208, no Bairro Boa Saúde.</text:span></text:p>
      <text:p text:style-name="P21"/>
      <text:p text:style-name="P17"><text:span text:style-name="T16">Ressalto que possui número de protocolo:</text:span><text:span text:style-name="T10"> </text:span><text:span text:style-name="T13">147401</text:span><text:span text:style-name="T10">/202</text:span><text:span text:style-name="T9">4</text:span><text:span text:style-name="T10">.</text:span></text:p>
      <text:p text:style-name="P16"/>
      <text:p text:style-name="P17"><text:span text:style-name="T23">Certos de que assim contribuímos para o bem da nossa cidade, subscrev</text:span><text:span text:style-name="T24">e</text:span><text:span text:style-name="T23">mo-nos.</text:span></text:p>
      <text:p text:style-name="P15"/>
      <text:p text:style-name="P15"/>
      <text:p text:style-name="P22"><text:span text:style-name="T35"><text:tab/>Novo Hamburgo,</text:span><text:span text:style-name="Fonte_20_parág._20_padrão"><text:span text:style-name="T17"> </text:span></text:span><text:span text:style-name="Fonte_20_parág._20_padrão"><text:span text:style-name="T21">0</text:span></text:span><text:span text:style-name="Fonte_20_parág._20_padrão"><text:span text:style-name="T20">3</text:span></text:span><text:span text:style-name="Fonte_20_parág._20_padrão"><text:span text:style-name="T19"> de </text:span></text:span><text:span text:style-name="Fonte_20_parág._20_padrão"><text:span text:style-name="T20">outubro</text:span></text:span><text:span text:style-name="Fonte_20_parág._20_padrão"><text:span text:style-name="T19"> de 202</text:span></text:span><text:span text:style-name="Fonte_20_parág._20_padrão"><text:span text:style-name="T18">4</text:span></text:span><text:span text:style-name="Fonte_20_parág._20_padrão"><text:span text:style-name="T19">.</text:span></text:span></text:p>
      <text:p text:style-name="P11"><text:span text:style-name="T32">Vereador</text:span><text:span text:style-name="T33"> </text:span><text:span text:style-name="T34">Enio Brizol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9" meta:character-count="1048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