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497c71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430c10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430c10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0b4d76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officeooo:rsid="002cf98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16e39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65c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97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c7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40f13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497c71" style:font-size-asian="12pt" style:font-weight-asian="normal" style:font-size-complex="12pt" style:font-weight-complex="normal"/>
    </style:style>
    <style:style style:name="T31" style:family="text">
      <style:text-properties officeooo:rsid="011b7ffb"/>
    </style:style>
    <style:style style:name="T32" style:family="text">
      <style:text-properties officeooo:rsid="01167326"/>
    </style:style>
    <style:style style:name="T33" style:family="text">
      <style:text-properties officeooo:rsid="0038d9b0"/>
    </style:style>
    <style:style style:name="T34" style:family="text">
      <style:text-properties officeooo:rsid="009f3e02"/>
    </style:style>
    <style:style style:name="T35" style:family="text">
      <style:text-properties officeooo:rsid="00eeacc7"/>
    </style:style>
    <style:style style:name="T36" style:family="text">
      <style:text-properties officeooo:rsid="00f7306d"/>
    </style:style>
    <style:style style:name="T37" style:family="text">
      <style:text-properties officeooo:rsid="00fec6dc"/>
    </style:style>
    <style:style style:name="T38" style:family="text">
      <style:text-properties officeooo:rsid="012ed730"/>
    </style:style>
    <style:style style:name="T39" style:family="text">
      <style:text-properties officeooo:rsid="0140f13c"/>
    </style:style>
    <style:style style:name="T40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officeooo:rsid="01430c10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Nimbus Roman" fo:font-size="12pt" fo:font-weight="normal" officeooo:rsid="01497c71" style:font-size-asian="12pt" style:font-weight-asian="normal" style:font-size-complex="12pt" style:font-weight-complex="normal"/>
    </style:style>
    <style:style style:name="T46" style:family="text">
      <style:text-properties officeooo:rsid="01497c71"/>
    </style:style>
    <style:style style:name="T47" style:family="text">
      <style:text-properties officeooo:rsid="014c74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9">Nº </text:span><text:span text:style-name="T47">3947</text:span><text:span text:style-name="T19">/</text:span>20<text:span text:style-name="T18">2</text:span><text:span text:style-name="T31">4</text:span></text:p>
      <text:p text:style-name="P12"><text:span text:style-name="T20">Recolhimento de </text:span><text:span text:style-name="T28">resíduos</text:span><text:span text:style-name="T22"> </text:span><text:span text:style-name="T23">na </text:span><text:span text:style-name="T27">Rua </text:span><text:span text:style-name="T30">Dezesseis</text:span><text:span text:style-name="T24">, </text:span><text:span text:style-name="T21">em frente ao número</text:span><text:span text:style-name="T29"> </text:span><text:span text:style-name="T30">80</text:span><text:span text:style-name="T28">,</text:span><text:span text:style-name="T25"> </text:span><text:span text:style-name="T26">no </text:span><text:span text:style-name="T24">Bairro </text:span><text:span text:style-name="T30">Santo Afonso</text:span><text:span text:style-name="T24">.</text:span></text:p>
      <text:p text:style-name="P18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3"/>
      <text:p text:style-name="P22"><text:tab/>Recolhimento de resíduos na Rua Dezesseis, em frente ao número 80, no Bairro Santo Afonso.</text:p>
      <text:p text:style-name="P14"/>
      <text:p text:style-name="P23"><text:span text:style-name="T40"><text:tab/>Este pedido de providências está </text:span><text:span text:style-name="T41">protocol</text:span><text:span text:style-name="T40">ado sob o n</text:span><text:span text:style-name="T44">º</text:span><text:span text:style-name="T40"> </text:span><text:span text:style-name="T42">1</text:span><text:span text:style-name="T45">53236</text:span><text:span text:style-name="T41">/202</text:span><text:span text:style-name="T43">4</text:span><text:span text:style-name="T41">.</text:span></text:p>
      <text:p text:style-name="P15"/>
      <text:p text:style-name="P24"><text:span text:style-name="Fonte_20_parág._20_padrão"><text:span text:style-name="T16"><text:tab/></text:span></text:span><text:span text:style-name="Fonte_20_parág._20_padrão"><text:span text:style-name="T15">Certos de que assim contribuímos para o bem da nossa cidade, subscrevemo-nos.</text:span></text:span></text:p>
      <text:p text:style-name="P16"><text:span text:style-name="Fonte_20_parág._20_padrão"><text:line-break/></text:span></text:p>
      <text:p text:style-name="P25"><text:span text:style-name="Fonte_20_parág._20_padrão"><text:span text:style-name="T8"><text:tab/>Novo Hamburgo, </text:span></text:span><text:span text:style-name="Fonte_20_parág._20_padrão"><text:span text:style-name="T14">0</text:span></text:span><text:span text:style-name="Fonte_20_parág._20_padrão"><text:span text:style-name="T12">3</text:span></text:span><text:span text:style-name="Fonte_20_parág._20_padrão"><text:span text:style-name="T9"> de </text:span></text:span><text:span text:style-name="Fonte_20_parág._20_padrão"><text:span text:style-name="T13">outu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21"/>
      <text:p text:style-name="P21"/>
      <text:p text:style-name="P10"><text:tab/><text:tab/><text:tab/><text:tab/><text:tab/><text:tab/><text:tab/>Vereador <text:span text:style-name="T17">Enio Brizola</text:span></text:p>
      <text:p text:style-name="P26"/>
      <text:p text:style-name="P6"/>
      <text:p text:style-name="P7"/>
      <text:p text:style-name="P20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1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3" meta:character-count="101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