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officeooo:paragraph-rsid="00476f51" style:font-name-asian="Nimbus Roman No9 L1" style:font-weight-asian="bold" style:font-name-complex="Nimbus Roman No9 L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d561b" style:font-name-asian="Arial" style:font-name-complex="Arial"/>
    </style:style>
    <style:style style:name="P15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4fc066" style:font-name-asian="Arial" style:font-name-complex="Ari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51e020" style:font-name-asian="Arial" style:font-name-complex="Ari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f1cdb" style:font-name-asian="Nimbus Roman No9 L1" style:font-name-complex="Nimbus Roman No9 L1"/>
    </style:style>
    <style:style style:name="T5" style:family="text">
      <style:text-properties officeooo:rsid="004fc066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4d561b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51e020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officeooo:rsid="004f1cdb" style:font-size-asian="12pt" style:font-weight-asian="normal" style:font-size-complex="12pt"/>
    </style:style>
    <style:style style:name="T11" style:family="text">
      <style:text-properties fo:font-size="12pt" fo:font-weight="normal" officeooo:rsid="0051e020" style:font-size-asian="12pt" style:font-weight-asian="normal" style:font-size-complex="12pt"/>
    </style:style>
    <style:style style:name="T12" style:family="text">
      <style:text-properties fo:font-size="12pt" officeooo:rsid="00891c1f" style:font-size-asian="12pt" style:font-size-complex="12pt" style:font-weight-complex="bold"/>
    </style:style>
    <style:style style:name="T13" style:family="text">
      <style:text-properties officeooo:rsid="002d4b66"/>
    </style:style>
    <style:style style:name="T14" style:family="text">
      <style:text-properties officeooo:rsid="0034a49e"/>
    </style:style>
    <style:style style:name="T15" style:family="text">
      <style:text-properties officeooo:rsid="004bd6fc"/>
    </style:style>
    <style:style style:name="T16" style:family="text">
      <style:text-properties officeooo:rsid="004d561b"/>
    </style:style>
    <style:style style:name="T17" style:family="text">
      <style:text-properties officeooo:rsid="004f1cdb"/>
    </style:style>
    <style:style style:name="T18" style:family="text">
      <style:text-properties officeooo:rsid="004fc066"/>
    </style:style>
    <style:style style:name="T19" style:family="text">
      <style:text-properties officeooo:rsid="0051e020"/>
    </style:style>
    <style:style style:name="T20" style:family="text">
      <style:text-properties officeooo:rsid="0031167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INDICAÇÃO</text:span> Nº <text:span text:style-name="T19">3949</text:span>/202<text:span text:style-name="T13">4</text:span></text:p>
      <text:p text:style-name="P7"/>
      <text:p text:style-name="P7"><text:line-break/></text:p>
      <text:p text:style-name="P14"><text:span text:style-name="T20">Estudo de viabilidade para </text:span><text:span text:style-name="T17">implantação de sentido único na </text:span><text:span text:style-name="T19">R</text:span><text:span text:style-name="T17">ua Pedro Álvares Cabral</text:span><text:span text:style-name="T20">, </text:span><text:span text:style-name="T17">entre as </text:span><text:span text:style-name="T19">R</text:span><text:span text:style-name="T17">uas Avaí e </text:span><text:span text:style-name="T19">Onze</text:span><text:span text:style-name="T17"> de Julho, </text:span><text:span text:style-name="T20">no </text:span><text:span text:style-name="T19">B</text:span><text:span text:style-name="T20">airro</text:span><text:span text:style-name="T16"> Vila </text:span><text:span text:style-name="T17">Rosa.</text:span></text:p>
      <text:p text:style-name="P14"/>
      <text:p text:style-name="P14"/>
      <text:p text:style-name="P15"/>
      <text:p text:style-name="P13">Solicita-se, após os trâmites regimentais, que seja enviada cópia da presente proposição ao Poder Executivo, para que realize as seguintes providências:</text:p>
      <text:p text:style-name="P13"/>
      <text:p text:style-name="P13">Estudo de viabilidade para implantação de sentido único na Rua Pedro Álvares Cabral, entre as Ruas Avaí e Onze de Julho, no Bairro Vila Rosa. Abaixo assinado entregue pelos moradores foi enviado ao Município por meio do protocolo 153662/2024.</text:p>
      <text:p text:style-name="P13"/>
      <text:p text:style-name="P17"><text:span text:style-name="T8">Considerando que a</text:span><text:span text:style-name="T6"> </text:span><text:span text:style-name="T9">R</text:span><text:span text:style-name="T6">ua </text:span><text:span text:style-name="T10">Pedro Álvares Cabral</text:span><text:span text:style-name="T6">, </text:span><text:span text:style-name="T8">entre as </text:span><text:span text:style-name="T9">R</text:span><text:span text:style-name="T8">uas </text:span><text:span text:style-name="T10">Avaí e </text:span><text:span text:style-name="T11">Onze</text:span><text:span text:style-name="T10"> de Julho</text:span><text:span text:style-name="T8">,</text:span><text:span text:style-name="T6"> por ser estreita e apresentar um volume excessivo de veículos, inclusive com estacionamento em ambos os lados, tem se mostrado um gargalo no trânsito da cidade. </text:span></text:p>
      <text:p text:style-name="P17"><text:span text:style-name="T6"/></text:p>
      <text:p text:style-name="P17"><text:span text:style-name="T6">Essa situação gera congestionamentos dificulta a passagem de veículos, </text:span><text:span text:style-name="T8">inclusive os </text:span><text:span text:style-name="T6">de emergência e aumenta o risco de colisões. É urgente que a Diretoria de Trânsito realize um estudo de viabilidade para a implementação de medidas que garantam a fluidez do trânsito e a segurança de todos os usuários.</text:span></text:p>
      <text:p text:style-name="P16"/>
      <text:p text:style-name="P18"><text:span text:style-name="T1"/></text:p>
      <text:p text:style-name="P18"><text:span text:style-name="T1">Novo Hamburgo, </text:span><text:span text:style-name="T4">0</text:span><text:span text:style-name="T5">4</text:span><text:span text:style-name="T1"> de </text:span><text:span text:style-name="T4">outubro</text:span><text:span text:style-name="T2"> </text:span><text:span text:style-name="T1">de 20</text:span><text:span text:style-name="T3">24.</text:span></text:p>
      <text:p text:style-name="P18"><text:span text:style-name="T3"/></text:p>
      <text:p text:style-name="P8"><text:line-break/></text:p>
      <text:p text:style-name="P9"><text:span text:style-name="T1"><text:s text:c="63"/></text:span><text:span text:style-name="T6">Vereador R</text:span><text:span text:style-name="T7">icardo Ritter - Ica</text:span><text:span text:style-name="T6"> <text:s text:c="33"/></text:span></text:p>
      <text:p text:style-name="P10"/>
      <text:p text:style-name="P10"/>
      <text:p text:style-name="P10"/>
      <text:p text:style-name="P10"/>
      <text:p text:style-name="P11">Obs.: <text:span text:style-name="T14">R</text:span>edação conforme original do autor.</text:p>
      <text:p text:style-name="P11">/<text:span text:style-name="T1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04T11:12:59.000723896</dc:date>
    <meta:editing-duration>PT5H2M15S</meta:editing-duration>
    <meta:editing-cycles>37</meta:editing-cycles>
    <meta:document-statistic meta:table-count="0" meta:image-count="1" meta:object-count="0" meta:page-count="1" meta:paragraph-count="18" meta:word-count="265" meta:character-count="1698" meta:non-whitespace-character-count="1347"/>
  </office:meta>
</office:document-meta>
</file>