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6cm" style:auto-text-indent="false"/>
      <style:text-properties style:font-name="Nimbus Roman" fo:font-size="12pt" fo:font-weight="normal" officeooo:rsid="008a22cc" officeooo:paragraph-rsid="00c057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de43d"/>
    </style:style>
    <style:style style:name="P12" style:family="paragraph" style:parent-style-name="Standard">
      <style:paragraph-properties fo:margin-left="7.50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e275af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c081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0caf81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>
          <style:tab-stop style:position="16.3cm" style:type="right"/>
        </style:tab-stops>
      </style:paragraph-properties>
      <style:text-properties style:font-name="Nimbus Roman" officeooo:paragraph-rsid="020cc32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" officeooo:paragraph-rsid="020cc32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" officeooo:paragraph-rsid="020cc32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20caf81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20cc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d7d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3f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074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98c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0caf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f79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771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0e4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1373f92"/>
    </style:style>
    <style:style style:name="T18" style:family="text">
      <style:text-properties officeooo:rsid="020b9ddf"/>
    </style:style>
    <style:style style:name="T19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fc250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a22c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45ad9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3867a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a598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de43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8">1529</text:span>/<text:span text:style-name="T16">202</text:span><text:span text:style-name="T17">4</text:span></text:p>
      <text:p text:style-name="P12"><text:span text:style-name="T2">V</text:span><text:span text:style-name="T3">oto de </text:span><text:span text:style-name="T2">C</text:span><text:span text:style-name="T3">ongratulações </text:span><text:span text:style-name="T4">à </text:span><text:span text:style-name="T5">Dresch Sport </text:span><text:span text:style-name="T6">pela passagem de seus 50 anos de fundação</text:span><text:span text:style-name="T5">.</text:span></text:p>
      <text:p text:style-name="P15"><text:span text:style-name="T5">Quero</text:span><text:span text:style-name="T7"> </text:span><text:span text:style-name="T5">celebrar e destacar os 50 anos da Dresch Sport, reconhecendo uma trajetória marcada por inovação e qualidade no setor de fardamentos esportivos e uniformes corporativos. Fundada em Novo Hamburgo, a empresa tem construído uma sólida reputação ao longo de meio século, não apenas vestindo grandes atletas, mas também as torcidas que os acompanham em cada conquista. Com forte compromisso com o esporte e o trabalho, a Dresch Sport se destacou como uma das principais referências no mercado, sendo parte essencial da história esportiva e empresarial da nossa região.</text:span></text:p>
      <text:p text:style-name="P16"/>
      <text:p text:style-name="P20">Ao longo dessas cinco décadas, sob o comando de Luís Dresch, a empresa tornou-se sinônimo de excelência e confiança no segmento de fardamentos esportivos e uniformes corporativos, destacando-se como uma verdadeira parceira do esporte e do trabalho em nossa região.</text:p>
      <text:p text:style-name="P16"/>
      <text:p text:style-name="P20">Cada uniforme confeccionado pela Dresch Sport carrega consigo mais do que o nome de uma equipe ou empresa; ele representa o sonho de cada atleta, a dedicação de cada colaborador e a parceria de cada fornecedor que contribuiu para esse legado de sucesso. É por isso que, nesta homenagem, não poderíamos deixar de agradecer profundamente a todos os colaboradores, fornecedores e a equipe extraordinária que, com empenho e talento, ajudaram a construir essa jornada brilhante.</text:p>
      <text:p text:style-name="P16"/>
      <text:p text:style-name="P20">A Dresch Sport, ao vestir times e corporações, e destaco em especial nosso querido Esporte Clube Novo Hamburgo, mostrou ao longo desses 50 anos que a verdadeira força de uma marca está nas pessoas que fazem parte dela. Seja nos campos, nas quadras ou nas empresas, o trabalho impecável da Dresch Sport vai além da entrega de uniformes; ele simboliza união, superação e uma busca incessante pela qualidade.</text:p>
      <text:p text:style-name="P16"/>
      <text:p text:style-name="P20">Sob a liderança de Luis Dresch, a empresa se consolidou como uma das maiores referências em sua área, e é com gratidão e orgulho que expressamos nossos mais sinceros votos de congratulação. Que este marco de 50 anos seja apenas o começo de um futuro ainda mais promissor, repleto de novas conquistas, sempre contando com o apoio dessa equipe incrível que veste com alma e dedicação os campeões de hoje e do futuro.</text:p>
      <text:p text:style-name="P16"/>
      <text:p text:style-name="P16"><text:span text:style-name="T8">M</text:span><text:span text:style-name="T9">inha oração é que Deus continue iluminando os seus caminhos para que possa</text:span><text:span text:style-name="T10">m</text:span><text:span text:style-name="T9"> progredir ainda mais. </text:span></text:p>
      <text:p text:style-name="P16"/>
      <text:p text:style-name="P16"><text:span text:style-name="T12">Dessa forma, requer-se que seja consignado em Ata Voto de Congratulações </text:span><text:span text:style-name="T13">à </text:span><text:span text:style-name="T5">Dresch Sport </text:span><text:span text:style-name="T12">e seja oficiado à homenagead</text:span><text:span text:style-name="T15">a</text:span><text:span text:style-name="T12"> com as congratulações em nome desta Casa Legislativa.</text:span></text:p>
      <text:p text:style-name="P19"><text:s text:c="8"/></text:p>
      <text:p text:style-name="P14"><text:span text:style-name="T19">Novo Hamburgo, </text:span><text:span text:style-name="T20">4</text:span><text:span text:style-name="T21"> de </text:span><text:span text:style-name="T20">outubro</text:span><text:span text:style-name="T21"> de 20</text:span><text:span text:style-name="T22">2</text:span><text:span text:style-name="T23">4</text:span><text:span text:style-name="T21">.</text:span></text:p>
      <text:p text:style-name="P9"/>
      <text:p text:style-name="P8"/>
      <text:p text:style-name="P11"><text:span text:style-name="T24">V</text:span><text:span text:style-name="T25">ereador </text:span><text:span text:style-name="T22">Cristiano Coller</text:span></text:p>
      <text:p text:style-name="P17">Obs.: Redação conforme o original do autor.</text:p>
      <text:p text:style-name="P13"><text:span text:style-name="T5">/</text:span><text:span text:style-name="T1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91" meta:character-count="3004" meta:non-whitespace-character-count="25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