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97307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9880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9880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58ec9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59aa0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1050677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58ec98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159aa09" style:text-blinking="false" fo:background-color="transparent" loext:char-shading-value="0"/>
    </style:style>
    <style:style style:name="T20" style:family="text">
      <style:text-properties officeooo:rsid="01138baf"/>
    </style:style>
    <style:style style:name="T21" style:family="text">
      <style:text-properties officeooo:rsid="01836f97"/>
    </style:style>
    <style:style style:name="T22" style:family="text">
      <style:text-properties officeooo:rsid="019592c7"/>
    </style:style>
    <style:style style:name="T23" style:family="text">
      <style:text-properties officeooo:rsid="0198802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3">3960</text:span>/20<text:span text:style-name="T3">2</text:span><text:span text:style-name="T10">4</text:span></text:p>
      <text:p text:style-name="P11"><text:span text:style-name="T6">Poda de árvore em conflito com a rede elétrica na esquina entre as Ruas </text:span><text:span text:style-name="T7">Marcílio Dias e</text:span><text:span text:style-name="T6"> Vinte e Cinco de Julho, no Bairro Rio Branco.</text:span><text:span text:style-name="T5"> </text:span>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/>
      <text:p text:style-name="P16"><text:span text:style-name="T18">Poda de árvore em conflito com a rede elétrica na esquina entre as Ruas Marcílio Dias e Vinte e Cinco de Julho, no Bairro Rio Branco.</text:span><text:span text:style-name="T17"> </text:span><text:span text:style-name="T16"><text:s/></text:span></text:p>
      <text:p text:style-name="P17"><text:span text:style-name="T15"><text:s/></text:span><text:span text:style-name="T14"><text:s/></text:span><text:span text:style-name="T13"><text:s/></text:span><text:span text:style-name="T12"><text:s/></text:span><text:s/></text:p>
      <text:p text:style-name="P19"><text:span text:style-name="T8"><text:tab/>Na </text:span>certeza de contar com vossa especial atenção, desde já, afirmo nesta oportunidade meus protestos de elevada estima e consideração.</text:p>
      <text:p text:style-name="P18"/>
      <text:p text:style-name="P18"/>
      <text:p text:style-name="P20">Novo Hamburgo, <text:span text:style-name="T22">04 </text:span><text:span text:style-name="T21">de outubro</text:span><text:span text:style-name="T20"> de</text:span><text:span text:style-name="T9"> 202</text:span><text:span text:style-name="T10">4</text:span><text:span text:style-name="T9">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6" meta:word-count="184" meta:character-count="1088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