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9a9ad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563c8e" officeooo:paragraph-rsid="019b5765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563c8e" officeooo:paragraph-rsid="019b5765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9b57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9b57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63c8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2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050677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563c8e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9c6701" style:text-blinking="false" fo:background-color="transparent" loext:char-shading-value="0"/>
    </style:style>
    <style:style style:name="T19" style:family="text">
      <style:text-properties officeooo:rsid="01138baf"/>
    </style:style>
    <style:style style:name="T20" style:family="text">
      <style:text-properties officeooo:rsid="01836f97"/>
    </style:style>
    <style:style style:name="T21" style:family="text">
      <style:text-properties officeooo:rsid="019592c7"/>
    </style:style>
    <style:style style:name="T22" style:family="text">
      <style:text-properties officeooo:rsid="019c67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2">3961</text:span>/20<text:span text:style-name="T3">2</text:span><text:span text:style-name="T9">4</text:span></text:p>
      <text:p text:style-name="P11"><text:span text:style-name="T6">Colocação de lâmpadas LED em toda extensão da Rua Professora Odete Correa Schuch, no Bairro Lomba Grande.</text:span><text:span text:style-name="T5"> 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7">Colocação de lâmpadas LED em toda extensão da Rua Professora Odete Correa Schuch, no Bairro Lomba Grande.</text:p>
      <text:p text:style-name="P18"/>
      <text:p text:style-name="P21"><text:span text:style-name="T17">O loteamento está crescendo e se tem pouca iluminação, inclusive já houve tentativa de assaltos na localidade. Muitos jove</text:span><text:span text:style-name="T18">ns</text:span><text:span text:style-name="T17"> circulam pelo local para irem às aulas e trabalhadores retornam de seus trabalhos em horário noturno, enfrentando dificuldades e sofrendo risco de assaltos.</text:span><text:span text:style-name="T16"> </text:span><text:span text:style-name="T15"><text:s/></text:span><text:span text:style-name="T14"><text:s/></text:span><text:span text:style-name="T13"><text:s/></text:span><text:span text:style-name="T12"><text:s/></text:span><text:span text:style-name="T11"><text:s/></text:span><text:s/></text:p>
      <text:p text:style-name="P22"/>
      <text:p text:style-name="P20"><text:span text:style-name="T7"><text:tab/>Na </text:span>certeza de contar com vossa especial atenção, desde já, afirmo nesta oportunidade meus protestos de elevada estima e consideração.</text:p>
      <text:p text:style-name="P19"/>
      <text:p text:style-name="P19"/>
      <text:p text:style-name="P23">Novo Hamburgo, <text:span text:style-name="T21">04 </text:span><text:span text:style-name="T20">de outubro</text:span><text:span text:style-name="T19"> de</text:span><text:span text:style-name="T8"> 202</text:span><text:span text:style-name="T9">4</text:span><text:span text:style-name="T8">.</text:span></text:p>
      <text:p text:style-name="P8"/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208" meta:character-count="1313" meta:non-whitespace-character-count="11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