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9e7cf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9e7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9e7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63c8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7f10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63c8e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57f10e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9f1e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3963</text:span>/20<text:span text:style-name="T3">2</text:span><text:span text:style-name="T10">4</text:span></text:p>
      <text:p text:style-name="P11"><text:span text:style-name="T7">Limpeza da rede pluvial interna com hidrojateamento na </text:span><text:span text:style-name="T6">extensão da Rua José Rude Walzburger, no loteamento Jardim das Figueiras, no Bairro Lomba Grande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7"><text:span text:style-name="T17">Limpeza da rede pluvial interna com hidrojateamento na extensão da Rua José Rude Walzburger, no loteamento Jardim das Figueiras, no Bairro Lomba Grande.</text:span></text:p>
      <text:p text:style-name="P16"><text:span text:style-name="T17"/></text:p>
      <text:p text:style-name="P19"><text:span text:style-name="T8"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21">04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118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