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a028c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a02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8ec9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9ef9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63c8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8ec98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59ef9b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563c8e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836f97"/>
    </style:style>
    <style:style style:name="T23" style:family="text">
      <style:text-properties officeooo:rsid="019592c7"/>
    </style:style>
    <style:style style:name="T24" style:family="text">
      <style:text-properties officeooo:rsid="01a180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964</text:span>/20<text:span text:style-name="T3">2</text:span><text:span text:style-name="T11">4</text:span></text:p>
      <text:p text:style-name="P12"><text:span text:style-name="T6">Recolhimento de galhos depositados </text:span><text:span text:style-name="T7">n</text:span><text:span text:style-name="T6">a Ru</text:span><text:span text:style-name="T7">a Cariri, em frente ao n</text:span><text:span text:style-name="T8">º </text:span><text:span text:style-name="T7">207, no Bairro Jardim Mauá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9">Recolhimento de galhos depositados na Rua Cariri, em frente ao nº 207, no Bairro Jardim Mauá.</text:span><text:span text:style-name="T17"> </text:span><text:span text:style-name="T16"><text:s/></text:span><text:span text:style-name="T15"><text:s/></text:span><text:span text:style-name="T14"><text:s/></text:span><text:span text:style-name="T13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3">04 </text:span><text:span text:style-name="T22">de outubro</text:span><text:span text:style-name="T21">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