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15a0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15a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15a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b0c5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b0c54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33a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966</text:span>/20<text:span text:style-name="T3">2</text:span><text:span text:style-name="T10">4</text:span></text:p>
      <text:p text:style-name="P11"><text:span text:style-name="T6">R</text:span><text:span text:style-name="T7">evitalização da placa de carga e descarga na Rua Tapes, em frente ao nº 1334, no Bairro Pátria Nov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7"><text:span text:style-name="T18">Revitalização da placa de carga e descarga na Rua Tapes, em frente ao nº 1334, no Bairro Pátria Nova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6"/>
      <text:p text:style-name="P19"><text:span text:style-name="T8"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1">04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2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